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verkeerslantaarns en de verkeersregelautomaat nabij Kersenbaan en Leusderweg te Amersfoort</text:p>
            <text:p text:style-name="common-al">Besluit: verleend</text:p>
            <text:p text:style-name="common-al">Verzonden naar aanvrager op: 20 november 2024</text:p>
            <text:p text:style-name="common-al">Zaaknummer: Z2024-001711</text:p>
            <text:p text:style-name="common-al">DSO nummer: 202410310103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9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6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69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1</meta:user-defined>
    <meta:user-defined meta:name="DCTERMS.abstract">het vervangen van verkeerslantaarns en de verkeersregelautomaat nabij Kersenbaan en Leusderweg te Amersf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696</meta:user-defined>
    <meta:user-defined meta:name="OVERHEIDop.StcrtID/DC.identifier">stcrt-2024-38696</meta:user-defined>
    <meta:user-defined meta:name="OVERHEIDop.versieInformatie"/>
  </office:meta>
</office:document-meta>
</file>