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beperkingengebiedactiviteit voor het leggen, behouden en onderhouden van een mantelbuis inclusief middenspanningskabels door middel van een gestuurde boring onder de rivier Zwarte-Water in de gemeente ZwartewaterlandRWSZ2024-0000886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omgevingsvergunning voor een wateractiviteit</text:p>
            <text:p text:style-name="common-al">Omgevingsvergunning beperkingengebiedactiviteit met betrekking tot een oppervlaktewater in beheer bij het Rijk voor het leggen, behouden en onderhouden van een mantelbuis inclusief middenspanningskabels door middel van een gestuurde boring onder de rivier Zwarte-Water, ter hoogte van kmr. 9, in de gemeente Zwartewaterland.</text:p>
            <text:p text:style-name="common-al">Terinzagelegging </text:p>
            <text:p text:style-name="common-al">Het vastgestelde besluit RWS-2024/38518, alsmede de ter zake zijnde stukken liggen van 21 november 2024 tot 3 januari 2025 ter inzage.</text:p>
            <text:p text:style-name="common-al">De tekst van het besluit RWS-2024/38518 wordt u op verzoek digitaal of per post toegezonden. </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on-vergunningen@rws.nl. </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 </text:p>
            <text:p text:style-name="common-al">De contactpersoon kan met u overleggen over de te volgen procedure en u informeren over andere mogelijkheden die Rijkswaterstaat u eventueel biedt om tot een oplossing te komen.</text:p>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 on-vergunningen@rws.nl. </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6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66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66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8861</meta:user-defined>
    <meta:user-defined meta:name="DCTERMS.abstract">Omgevingsvergunning Enexis Netbeheer gestuurde boring tbv niuewe middenspanningsverb Industrieweg 9 a Hasselt 26-08-2024 tm 15-10-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mgevingsvergunning beperkingengebiedactiviteit voor het leggen, behouden en onderhouden van een mantelbuis inclusief middenspanningskabels door middel van een gestuurde boring onder de rivier Zwarte-Water in de gemeente ZwartewaterlandRWSZ2024-00008861.</meta:user-defined>
    <meta:user-defined meta:name="DCTERMS.W3CDTF/DCTERMS.available">2024-11-21</meta:user-defined>
    <meta:user-defined meta:name="DCTERMS.W3CDTF/OVERHEIDop.jaargang">2024</meta:user-defined>
    <meta:user-defined meta:name="OVERHEIDop.publicationIssue">38664</meta:user-defined>
    <meta:user-defined meta:name="OVERHEIDop.StcrtID/DC.identifier">stcrt-2024-38664</meta:user-defined>
    <meta:user-defined meta:name="OVERHEIDop.versieInformatie"/>
  </office:meta>
</office:document-meta>
</file>