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6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november 2024, houdende wijziging van het Besluit aanwijzing toezichthouders ACM 2022</text:h>
      <text:p text:style-name="ifm_p_mt.3.7mm_ifm">De Autoriteit Consument en Markt,</text:p>
      <text:p text:style-name="ifm_p_mt.3.7mm_ifm">Gelet op artikel 3 Wet publiek toezicht en handhaving verordening bevordering billijkheid en transparantie voor zakelijke gebruikers van onlinetussenhandelsdiensten;</text:p>
      <text:p text:style-name="ifm_p_mt.3.7mm_ifm">Gelet op artikel 2 lid 6 van de Uitvoeringswet datagovernanceverordening;</text:p>
      <text:p text:style-name="ifm_p_mt.3.7mm_indent.0mm_ifm">Besluit:</text:p>
      <text:h text:style-name="ifm_p_font.bold_mt.5.08mm_page.keep-with-next_ifm" text:outline-level="2">ARTIKEL<text:s/>I<text:s/></text:h>
      <text:p text:style-name="ifm_p_font.roman_mt.4.23mm_ifm">Het Besluit aanwijzing toezichthouders ACM 2022 wordt als volgt gewijzigd</text:p>
      <text:p text:style-name="ifm_p_mt.3.7mm_indent.no_ifm">A</text:p>
      <text:p text:style-name="ifm_p_mt.3.7mm_ifm">Artikel 2 wordt als volgt gewijzigd:</text:p>
      <text:p text:style-name="ifm_p_mt.3.7mm_ifm"><text:span text:style-name="ifm_span_font.italic_ifm">Onder verlettering van de onderdelen i tot p wordt een onderdeel toegevoegd, luidende:</text:span></text:p>
      <text:section text:style-name="ifm_sect_mleft.5.1mm_ifm" text:name="d15e61">
        <text:p text:style-name="ifm_p_ifm">i.  Artikel 2 lid 6 van de Uitvoeringswet datagovernanceverordening;</text:p>
      </text:section>
      <text:p text:style-name="ifm_p_mt.3.7mm_ifm"><text:span text:style-name="ifm_span_font.italic_ifm">Onder verlettering van de onderdelen p tot q (nieuw) wordt een onderdeel toegevoegd, luidende:</text:span></text:p>
      <text:section text:style-name="ifm_sect_mleft.5.1mm_ifm" text:name="d15e67">
        <text:p text:style-name="ifm_p_ifm">q.  Artikel 3 van de Wet publiek toezicht en handhaving verordening bevordering billijkheid en transparantie voor zakelijke gebruikers van onlinetussenhandelsdiens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
                  ’s-Gravenhage,
                   7 november 2024
               </text:p>
      <text:p text:style-name="ifm_p_font.italic_mt.3.7mm_ifm">De Autoriteit Consument en Markt,<text:line-break/>namens deze,<text:line-break/>overeenkomstig het door het bestuur op 7 november 2024 genomen besluit,<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3">TOELICHTING</text:h>
      <text:p text:style-name="ifm_p_mt.4.23mm_ifm">De redenen voor de wijziging van besluit aanwijzing toezichthouders ACM zijn hoofdzakelijk technisch van aard en luiden als volgt:</text:p>
      <text:p text:style-name="ifm_p_mt.3.7mm_ifm">Op 8 november 2024 is de Wet publiek toezicht en handhaving verordening bevordering billijkheid en transparantie voor zakelijke gebruikers van onlinetussenhandelsdiensten in werking getreden. Op grond van artikel 12a, eerste lid, van de Instellingswet Autoriteit Consument en Markt in samenhang met artikel 3 van de Wet publiek toezicht en handhaving verordening bevordering billijkheid en transparantie voor zakelijke gebruikers van onlinetussenhandelsdiensten wijst de Autoriteit Consument en Markt toezichthouders aan.</text:p>
      <text:p text:style-name="ifm_p_mt.3.7mm_ifm">Op 19 november 2024 is de Uitvoeringswet datagovernanceverordening in werking getreden. Op grond van artikel 12a, eerste lid, van de Instellingswet Autoriteit Consument en Markt in samenhang met artikel 6 lid 2 van de Uitvoeringswet datagovernanceverordening wijst de Autoriteit Consument en Markt toezichthouders aan.</text:p>
      <text:p text:style-name="ifm_p_mt.3.7mm_ifm">Onderhavig besluit voorziet er in artikel 2 in dat voor de wetten toezichthouders worden aan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63</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63</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7 november 2024, houdende wijziging van het Besluit aanwijzing toezichthouders ACM 2022</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86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7 november 2024, houdende wijziging van het Besluit aanwijzing toezichthouders ACM 2022</meta:user-defined>
    <meta:user-defined meta:name="DCTERMS.W3CDTF/DCTERMS.available">2024-11-27</meta:user-defined>
  </office:meta>
</office:document-meta>
</file>