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6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Besloten Busvervoer Fonds Scholing en Ordening 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Fonds Scholing en Ordening voor het Besloten Busvervoer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4 decem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9 nov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662</text:span><text:tab/>22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662</text:span><text:tab/>22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866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66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1-22</meta:user-defined>
  </office:meta>
</office:document-meta>
</file>