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warmtenetwerk bestaande uit een aanvoer- en retourleiding, door  middel van een open ontgraving onder het viaduct aan de Hyacintenweg te Bleiswijk.</text:p>
            <text:p text:style-name="common-al">Zaaknummer: Z2024-001791</text:p>
            <text:p text:style-name="common-al">DSO nummer: 202411130160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6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6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6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91</meta:user-defined>
    <meta:user-defined meta:name="DCTERMS.abstract">het leggen van warmtenetwerk bestaat uit een aanvoer- en retourleiding middels open ontgraving onder viaduct Hyacintenweg te Blei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38661</meta:user-defined>
    <meta:user-defined meta:name="OVERHEIDop.StcrtID/DC.identifier">stcrt-2024-38661</meta:user-defined>
    <meta:user-defined meta:name="OVERHEIDop.versieInformatie"/>
  </office:meta>
</office:document-meta>
</file>