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6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november 2024,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text:p>
      <text:p text:style-name="ifm_p_mt.3.7mm_ifm">Gezien de goedkeuring van de Minister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1 wordt als volgt gewijzigd:</text:p>
      <text:p text:style-name="ifm_p_mt.3.7mm_ifm">Er worden twee nieuwe onderdelen x en y toegevoegd, luidende:</text:p>
      <text:section text:style-name="ifm_sect_mleft.5.1mm_ifm" text:name="d15e60">
        <text:p text:style-name="ifm_p_ifm">x.  <text:span text:style-name="ifm_span_font.italic_ifm">verordening 2019/1150:</text:span> Verordening (EU) 2019/1150 van het Europees Parlement en de Raad van 20 juni 2019 ter bevordering van billijkheid en transparantie voor zakelijke gebruikers van onlinetussenhandelsdiensten (PbEU 2019, L 186/57);</text:p>
        <text:p text:style-name="ifm_p_ifm">y.  <text:span text:style-name="ifm_span_font.italic_ifm">verordening 2022/868:</text:span> Verordening (EU) 2022/868 van het Europees Parlement en de Raad van 30 mei 2022 betreffende Europese datagovernance en tot wijziging van Verordening (EU) 2018/1724 (PbEU 2022, L 152/1).</text:p>
      </text:section>
      <text:p text:style-name="ifm_p_mt.3.7mm_indent.no_ifm">B</text:p>
      <text:p text:style-name="ifm_p_mt.3.7mm_ifm">Artikel 2 wordt als volgt gewijzigd.</text:p>
      <text:p text:style-name="ifm_p_mt.3.7mm_ifm">1.<text:s/>Aan artikel 2, tweede lid, wordt een nieuw lid j toegevoegd, luidende:</text:p>
      <text:section text:style-name="ifm_sect_mleft.5.1mm_ifm" text:name="d15e80">
        <text:p text:style-name="ifm_p_ifm">j.  de programmadirectie i-domein.</text:p>
      </text:section>
      <text:p text:style-name="ifm_p_mt.3.7mm_ifm">2.<text:s/>In het derde lid van artikel 2 wordt na ‘onderdelen a tot en met h,’ ingevoegd ‘alsmede onderdeel j,’.</text:p>
      <text:p text:style-name="ifm_p_mt.3.7mm_indent.no_ifm">C</text:p>
      <text:p text:style-name="ifm_p_mt.3.7mm_ifm">Artikel 3.5 wordt als volgt gewijzigd.</text:p>
      <text:p text:style-name="ifm_p_mt.3.7mm_ifm">1.<text:s/>In artikel 3.5, eerste lid, wordt het woord ‘en’ tussen de Wet Post BES en de Wet Telecommunicatiewet BES vervangen door een komma.</text:p>
      <text:p text:style-name="ifm_p_mt.3.7mm_ifm">2.<text:s/>In artikel 3.5, eerste lid, wordt na ‘Wet telecommunicatievoorzieningen BES’ ingevoegd: ‘, verordening 2022/868, de Uitvoeringswet datagovernanceverordening, verordening 2019/1150 en de Wet publiek toezicht en handhaving verordening bevordering billijkheid en transparantie voor zakelijke gebruikers van onlinetussenhandelsdiensten’.</text:p>
      <text:p text:style-name="ifm_p_mt.3.7mm_indent.no_ifm">D</text:p>
      <text:p text:style-name="ifm_p_mt.3.7mm_ifm">Na artikel 3.9a wordt een nieuw artikel 3.9b ingevoegd, luidende:</text:p>
      <text:section text:style-name="ifm_sect_mleft.5.1mm_ifm" text:name="d15e106">
        <text:h text:style-name="ifm_p_font.bold_mt.5.08mm_page.keep-with-next_ifm" text:outline-level="2">Artikel<text:s/>3.9b<text:s/></text:h>
        <text:p text:style-name="ifm_p_mt.4.23mm_ifm">Tot het werkterrein van de programmadirectie i-domein behoren werkzaamheden op het gebied van ICT en informatievoorziening ten behoeve van het goed functioneren van de ACM-organisatie.</text:p>
      </text:section>
      <text:p text:style-name="ifm_p_mt.3.7mm_indent.no_ifm">E</text:p>
      <text:p text:style-name="ifm_p_mt.3.7mm_ifm">In artikel 4.3, wordt na ‘onderdeel a tot en met h,’ ingevoegd ‘alsmede onderdeel j,’.</text:p>
      <text:p text:style-name="ifm_p_mt.3.7mm_indent.no_ifm">F</text:p>
      <text:p text:style-name="ifm_p_mt.3.7mm_ifm">In artikel 5.1 wordt de zinsnede ‘onderdeel g tot en met i’ vervangen door ‘onderdeel g tot en met j’.</text:p>
      <text:p text:style-name="ifm_p_mt.3.7mm_indent.no_ifm">G</text:p>
      <text:p text:style-name="ifm_p_mt.3.7mm_ifm">In artikel 5.3 vervalt de zinsnede: ‘waaronder begrepen informatiebeheer en automatisering en de vergoeding van lidmaatschappen en telefoonkosten,’.</text:p>
      <text:p text:style-name="ifm_p_mt.3.7mm_indent.no_ifm">H</text:p>
      <text:p text:style-name="ifm_p_mt.3.7mm_ifm">Na artikel 5.3 wordt een nieuw artikel 5.4 ingevoegd, luidende:</text:p>
      <text:section text:style-name="ifm_sect_mleft.5.1mm_ifm" text:name="d15e134">
        <text:h text:style-name="ifm_p_font.bold_mt.5.08mm_page.keep-with-next_ifm" text:outline-level="2">Artikel<text:s/>5.4<text:s/></text:h>
        <text:p text:style-name="ifm_p_mt.4.23mm_ifm">Aan de programmadirecteur van de programmadirectie i-domein en de onder hem ressorterende teammanagers wordt, ieder voor zich, binnen het door de ACM vastgestelde werkplan en het daartoe door de ACM vastgestelde budget, volmacht en machtiging verleend voor het aangaan van financiële verplichtingen met betrekking tot hun werkterrein, waaronder begrepen informatiebeheer en automatisering en de vergoeding van lidmaatschappen en telefoonkosten, voor zover deze het bedrag van € 134.000 exclusief BTW per verplichting niet te boven gaan.</text:p>
      </text:section>
      <text:p text:style-name="ifm_p_mt.3.7mm_indent.no_ifm">I</text:p>
      <text:p text:style-name="ifm_p_mt.3.7mm_ifm">In artikel 6.1 eerste en tweede lid, wordt telkens ‘alsmede onderdeel j,’ ingevoegd na de zinsnede ‘onderdeel a tot en met h’.</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7 november 2024
               </text:p>
      <text:p text:style-name="ifm_p_font.italic_mt.3.7mm_ifm">De Autoriteit Consument en Markt,<text:line-break/>namens deze,<text:line-break/><text:line-break/>overeenkomstig het door het bestuur op 7 november 2024 genomen besluit,<text:line-break/><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h text:style-name="ifm_p_font.bold_mt.5.08mm_page.keep-with-next_ifm" text:outline-level="4">Inleiding</text:h>
      <text:p text:style-name="ifm_p_mt.4.23mm_ifm">Het Besluit organisatie, mandaat, volmacht en machtiging ACM 2013 regelt de organisatie van de ACM en de bevoegdheden van het personeel van de ACM. Dit besluit wordt gewijzigd vanwege drie ontwikkelingen. Allereerst is het takenpakket van de ACM uitgebreid met twee nieuwe wetten, die de Datagovernanceverordening en de P2B verordening implementeren. Ten tweede moet het besluit gewijzigd worden vanwege de oprichting van een programmadirectie, die een aantal taken overneemt van de directie Bedrijfsvoering. Tot slot is er een wijziging ten aanzien van het Economisch Bureau.</text:p>
      <text:h text:style-name="ifm_p_font.bold_mt.5.08mm_page.keep-with-next_ifm" text:outline-level="4">Nieuwe wetgeving</text:h>
      <text:p text:style-name="ifm_p_mt.4.23mm_ifm">Dit najaar zijn door de Eerste Kamer twee wetten aangenomen die belangrijk zijn voor het toezicht op de Digitale strategie van de Europese Unie. Dit betreft enerzijds de Uitvoeringswet datagovernanceverordening, die de de verordening (EU) 2022/868 implementeert. Anderzijds betreft dit de Wet publiek toezicht en handhaving verordening bevordering billijkheid en transparantie voor zakelijke gebruikers van onlinetussenhandelsdiensten, die verordening (EU) 2019/1150 implementeert (beter bekend als de P2B verordening). Deze wetten kennen de ACM enkele nieuwe toezichtstaken toe. Met de wijziging van het mandaatbesluit wordt binnen de ACM de directie Telecom, Vervoer en Post belast met de uitvoering van het toezicht op deze wetten.</text:p>
      <text:h text:style-name="ifm_p_font.bold_mt.5.08mm_page.keep-with-next_ifm" text:outline-level="4">Oprichting Programmadirectie</text:h>
      <text:p text:style-name="ifm_p_mt.4.23mm_ifm">De ACM heeft de ambitie de i-functie binnen de organisatie te versterken, samenhangend met de groei van de organisatie en de technologische ontwikkelingen. Ten behoeve meer focus en aandacht voor de aansturing van het i-domein worden de betreffende onderdelen afgesplitst van de directie Bedrijfsvoering en ondergebracht in een nieuwe programmadirectie i-domein.</text:p>
      <text:h text:style-name="ifm_p_font.bold_mt.5.08mm_page.keep-with-next_ifm" text:outline-level="4">Machtiging procesvertegenwoordiging</text:h>
      <text:p text:style-name="ifm_p_mt.4.23mm_ifm">In de huidige regeling kunnen medewerkers van de directie Juridische Zaken andere medewerkers van vrijwel alle directies als medegemachtigde introduceren bij procedures, behalve medewerkers van het Economisch Bureau. De regeling is op dit punt tegen het licht gehouden en besloten is om dit onderscheid niet langer te maken nu er geen zwaarwegende belangen zijn aangetroffen om dit onderscheid in stand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60</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60</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7 november 2024, houdende wijziging van het Besluit organisatie, mandaat, volmacht en machtiging ACM 2013</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86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7 november 2024, houdende wijziging van het Besluit organisatie, mandaat, volmacht en machtiging ACM 2013</meta:user-defined>
    <meta:user-defined meta:name="DCTERMS.W3CDTF/DCTERMS.available">2024-11-27</meta:user-defined>
  </office:meta>
</office:document-meta>
</file>