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5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Minister van Infrastructuur en Waterstaat ten behoeve van het Centraal Justitieel Incassobureau (CJIB), Rijksdienst voor Identiteitsgegevens</text:h>
      <text:p text:style-name="ifm_p_font.italic_mt.7.4mm_ifm">Datum 15 november 2024</text:p>
      <text:p text:style-name="ifm_p_font.italic_ifm">Kenmerk 2024-0000864464</text:p>
      <text:p text:style-name="ifm_p_font.italic_ifm">In het verzoek van 24 oktober 2024, 2024-0000887596, heeft de Minister van Infrastructuur en Waterstaat ten behoeve van het Centraal Justitieel Incassobureau (CJIB) verzocht om autorisatie voor de systematische verstrekking van gegevens uit de basisregistratie personen in verband met de inning van aanmaningen en bestuurlijke boetes die zijn verstuurd dan wel opgelegd namens de Minister van Infrastructuur en Waterstaat door de RDW.</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IenW:</text:span> de Minister van Infrastructuur en Waterstaa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37, eerste lid, onder c, van het Besluit BRP, waarbij het aantal personen waarover informatie wordt verstrekt per verzoek ten hoogste tien bedraagt;</text:p>
      <text:p text:style-name="ifm_p_ifm">k.  <text:span text:style-name="ifm_span_font.italic_ifm">de Rijksdienst voor Identiteitsgegevens:</text:span> de Rijksdienst voor Identiteitsgegevens van het Ministerie van Binnenlandse Zaken en Koninkrijksrelaties;</text:p>
      <text:p text:style-name="ifm_p_ifm">l.  <text:span text:style-name="ifm_span_font.italic_ifm">Wet tijdelijke tolheffing Blankenburgverbinding en viA115:</text:span> Wet TTH.</text:p>
      <text:h text:style-name="ifm_p_font.italic_mt.5.08mm_page.keep-with-next_ifm" text:outline-level="4">Paragraaf<text:s/>2.<text:s/>De verstrekking van gegevens op verzoek aan de Minister van IenW</text:h>
      <text:h text:style-name="ifm_p_font.bold_mt.5.08mm_page.keep-with-next_ifm" text:outline-level="2">Artikel<text:s/>2<text:s/></text:h>
      <text:p text:style-name="ifm_p_mt.4.23mm_ifm">1.  Aan de Minister van IenW wordt op zijn verzoek een gegeven verstrekt dat is vermeld op de persoonslijst van een ingeschrevene, indien het een gegeven betreft dat is opgenomen in de bijlage bij dit besluit.</text:p>
      <text:p text:style-name="ifm_p_mt.3.7mm_ifm">2.  De Minister van IenW verzoekt slechts om een gegeven dat is opgenomen in de bijlage bij dit besluit indien het verzoek gericht is op het verkrijgen van gegevens over een ingeschrevene:</text:p>
      <text:p text:style-name="ifm_p_ifm">a.  aan wie de Minister van IenW een aanmaning heeft verstuurd op grond van artikel 8 van de Wet TTH;</text:p>
      <text:p text:style-name="ifm_p_ifm">b.  aan wie de Minister van IenW een bestuurlijke boete heeft opgelegd op grond van artikel 12 van de Wet TTH;</text:p>
      <text:p text:style-name="ifm_p_ifm">en ten aanzien van wie de Minister van IenW maatregelen neemt ter inning van deze aanmaning en bestuurlijke boete.</text:p>
      <text:p text:style-name="ifm_p_mt.3.7mm_ifm">3.  Aan de Minister van IenW worden geen gegevens verstrekt, indien een of meer van de gegevens waarvan de Minister van IenW bij zijn verzoek gebruik heeft gemaakt, niet is opgenomen in de bijlage bij dit besluit.</text:p>
      <text:h text:style-name="ifm_p_font.italic_mt.5.08mm_page.keep-with-next_ifm" text:outline-level="4">Paragraaf<text:s/>3.<text:s/>Overige verstrekkingen aan de Minister van IenW</text:h>
      <text:h text:style-name="ifm_p_font.bold_mt.5.08mm_page.keep-with-next_ifm" text:outline-level="2">Artikel<text:s/>3<text:s/></text:h>
      <text:p text:style-name="ifm_p_mt.4.23mm_ifm">1.  Indien een verstrekking aan de Minister van IenW op grond van dit besluit een gegeven betreft dat op juistheid wordt of is onderzocht, bevat de verstrekking naast dit gegeven tevens de gegevens over dat onderzoek.</text:p>
      <text:p text:style-name="ifm_p_mt.3.7mm_ifm">2.  De verstrekking van gegevens aan de Minister van IenW die op grond van dit besluit plaatsvindt, bevat geen gegeven waarbij “indicatie onjuist dan wel strijdigheid met de openbare orde” is vermeld.</text:p>
      <text:p text:style-name="ifm_p_mt.3.7mm_ifm">3.  Indien aan de Minister van IenW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De Minister van IenW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Minister van IenW;</text:p>
      <text:p text:style-name="ifm_p_ifm">b.  de regelgeving ten aanzien van de taak of de wijze van uitvoering van de taak van de Minister van IenW;</text:p>
      <text:p text:style-name="ifm_p_ifm">c.  de gegevens uit de basisregistratie personen die noodzakelijk zijn voor de uitvoering van de taak van de Minister van IenW.</text:p>
      <text:h text:style-name="ifm_p_font.bold_mt.5.08mm_page.keep-with-next_ifm" text:outline-level="2">Artikel<text:s/>5<text:s/></text:h>
      <text:p text:style-name="ifm_p_mt.4.23mm_ifm">Dit besluit treedt in werking met ingang van 1 december 2024.</text:p>
      <text:p text:style-name="ifm_p_mt.3.7mm_ifm">Het besluit en de bijlagen bij het besluit worden gepubliceerd in de Staatscourant.</text:p>
      <text:p text:style-name="ifm_p_font.italic_mt.3.7mm_ifm">
                  's-Gravenhage,
                   15 november 2024
               </text:p>
      <text:p text:style-name="ifm_p_font.italic_mt.3.7mm_ifm">De Staatssecretaris van Binnenlandse Zaken en Koninkrijksrelaties, Digitalisering en Koninkrijksrelaties,<text:line-break/>namens deze,<text:line-break/><text:line-break/>O.<text:s/>Andersen<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Minister van Infrastructuur en Waterstaat</text:h>
      <text:p text:style-name="ifm_p_mt.4.23mm_ifm">Dit besluit is een autorisatiebesluit dat is genomen voor de Minister van Infrastructuur en Waterstaat (in deze toelichting genoemd: de Minister van IenW), ten behoeve van het Centraal Justitieel Incassobureau (CJIB).</text:p>
      <text:p text:style-name="ifm_p_mt.3.7mm_ifm">De Minister van IenW is een overheidsorgaan als bedoeld in artikel 1.1, onder t, van de Wet BRP.</text:p>
      <text:h text:style-name="ifm_p_font.bold-italic_mt.5.08mm_page.keep-with-next_ifm" text:outline-level="6">3.1.<text:s/>Taken van de Minister van IenW</text:h>
      <text:p text:style-name="ifm_p_mt.4.23mm_ifm">De Minister van IenW heeft de taak toezicht te houden op verschillende wetten, besluiten en regelingen op het terrein van infrastructuur, waaronder de Wet tijdelijke tolheffing Blankenburgverbinding en viA15 (hierna: Wet TTH). In dit kader is de Minister van IenW tevens bevoegd tot het versturen van aanmaningen (betalingsherinneringen) op grond van artikel 8 Wet TTH en het opleggen van bestuurlijke boetes op grond van artikel 12 Wet TTH. In de praktijk voert de RDW deze taken in mandaat uit. De aanmaningen en bestuurlijke boetes worden vervolgens in mandaat geïnd door het CJIB. In een afgesloten convenant tussen de Minister van IenW (opdrachtgever), het CJIB (opdrachtnemer) en de RDW zijn hierover afspraken gemaakt.</text:p>
      <text:p text:style-name="ifm_p_mt.3.7mm_ifm">Deze autorisatie is bedoeld om het CJIB in staat te stellen namens de Minister van IenW de basisregistratie personen te bevragen, ten behoeve van de inning van gelden, verschuldigd door de personen behorende tot de doelgroepen.</text:p>
      <text:h text:style-name="ifm_p_font.italic_mt.3.7mm_page.keep-with-next_ifm" text:outline-level="6">Aanmaning</text:h>
      <text:p text:style-name="ifm_p_mt.3.7mm_ifm">Zodra een persoon een bepaald geldbedrag verschuldigd is aan de Minister van IenW en behoort tot de doelgroep zoals omschreven in artikel 2 lid 2 onder a van dit besluit, zal de RDW de aanmaning doorzenden aan het CJIB.</text:p>
      <text:p text:style-name="ifm_p_mt.3.7mm_ifm">Het CJIB controleert de gegevens van de persoon aan wie de aanmaning is opgelegd (schuldenaar), aan de hand van de door de RDW aangeleverde informatie. Als deze informatie onvoldoende is om de schuldenaar te identificeren, dan zal de basisregistratie personen worden geraadpleegd om deze informatie aan te vullen.</text:p>
      <text:p text:style-name="ifm_p_mt.3.7mm_ifm">Het CJIB zal vervolgens namens de RDW (e-TOL) een brief sturen aan de schuldenaar, waarin de schuldenaar wordt verzocht over te gaan tot betaling. De schuldenaar heeft hierbij klantcontact met de RDW (e-TOL).</text:p>
      <text:h text:style-name="ifm_p_font.italic_mt.3.7mm_page.keep-with-next_ifm" text:outline-level="6">Bestuurlijke boete</text:h>
      <text:p text:style-name="ifm_p_mt.3.7mm_ifm">Wanneer de schuldenaar niet betaald naar aanleiding van de hierboven beschreven aanmaning, zal de Minister van IenW overgaan tot het opleggen van een bestuurlijke boete.</text:p>
      <text:p text:style-name="ifm_p_mt.3.7mm_ifm">Zodra een persoon een bepaald geldbedrag verschuldigd is aan de Minister van IenW en behoort tot de doelgroep zoals omschreven in artikel 2 lid 2 onder a van dit besluit, zal de RDW de bestuurlijke boete doorzenden aan het CJIB.</text:p>
      <text:p text:style-name="ifm_p_mt.3.7mm_ifm">Het CJIB controleert, na ontvangst van de bestuurlijke boete, opnieuw de gegevens van de schuldenaar, aan de hand van de door de RDW aangeleverde informatie. Als deze informatie onvoldoende is om de schuldenaar te identificeren, dan zal de basisregistratie personen opnieuw worden bevraagd om deze informatie aan te vullen.</text:p>
      <text:p text:style-name="ifm_p_mt.3.7mm_ifm">Het CJIB zal vervolgens een brief sturen aan de schuldenaar, waarin zij mededeelt dat het CJIB de inning van de bestuurlijke boete zal afhandelen. Tevens wordt de schuldenaar verzocht over te gaan tot betaling.</text:p>
      <text:p text:style-name="ifm_p_mt.3.7mm_ifm">Als de schuldenaar niet betaalt, dan zal het CJIB overgaat tot het versturen van aanmaningen met betrekking tot de bestuurlijke boete aan de bestuurlijke boete. Wordt er ondanks de aanmaningen alsnog niet betaald, dan zal door het CJIB namens de Minister van IenW een dwangbevel worden uitgevaardigd. Het CJIB zal een voor haar gecontracteerde deurwaarders inschakelen om dit dwangbevel te betekenen en, waar nodig, executoriale maatregelen te treffen, zoals het leggen van beslag op de goederen van de schuldenaar.</text:p>
      <text:p text:style-name="ifm_p_mt.3.7mm_ifm">Een schuldenaar heeft de mogelijkheid om zich te verzetten tegen de invordering van zijn geldschuld bij dwangbevel, door het bij de rechtbank aanhangig maken van een executiegeschil. Bij een door het CJIB aangemaakt dwangbevel, treedt het CJIB, namens de Minister van IenW op als procespartij bij dergelijke executiegeschillen.</text:p>
      <text:p text:style-name="ifm_p_mt.3.7mm_ifm">Om de identiteit van de schuldenaar te kunnen controleren en deze op de juiste wijze te kunnen aanschrijven, heeft het CJIB gegevens uit de Basisregistratie Personen nodig. Daarnaast heeft het CJIB gegevens uit de BRP nodig voor het aanmaken van een dwangbevel namens de Minister van IenW en om namens de Minister van IenW op te kunnen treden als procespartij in een door de schuldenaar aanhangig gemaakt executiegeschil.</text:p>
      <text:h text:style-name="ifm_p_font.bold-italic_mt.5.08mm_page.keep-with-next_ifm" text:outline-level="6">3.2.<text:s/>Wijzen van verstrekken aan de Minister van IenW</text:h>
      <text:p text:style-name="ifm_p_mt.4.23mm_ifm">De Minister van IenW krijgt de gegevens die noodzakelijk zijn voor de vervulling van de hierboven beschreven taken op systematische wijze verstrekt uit de basisregistratie personen. De systematische verstrekking aan de Minister van IenW vindt plaats door middel van gegevensverstrekking op verzoek. Tot de doelgroep van de Minister van IenW behoren zowel ingezetenen als niet-ingezetenen.</text:p>
      <text:h text:style-name="ifm_p_font.italic_mt.3.7mm_page.keep-with-next_ifm" text:outline-level="6">De verstrekking van gegevens op verzoek aan de Minister van IenW</text:h>
      <text:p text:style-name="ifm_p_mt.3.7mm_ifm">De Minister van IenW mag op verzoek gegevens opvragen uit de basisregistratie personen. Het betreft de gegevens die zijn opgenomen in bijlage I. De Minister van IenW mag gegevens opvragen van ingeschrevenen, die behoren tot de in artikel 2, tweede lid van dit besluit genoemde doelgroep.</text:p>
      <text:h text:style-name="ifm_p_font.bold-italic_mt.5.08mm_page.keep-with-next_ifm" text:outline-level="6">3.3.<text:s/>Toelichting te verstrekken gegevens</text:h>
      <text:h text:style-name="ifm_p_font.italic_mt.4.23mm_page.keep-with-next_ifm" text:outline-level="6">Categorie 01 Persoon</text:h>
      <text:p text:style-name="ifm_p_mt.3.7mm_ifm">De gegevens in categorie 01 Persoon zijn nodig om de schuldenaar te kunnen identificeren en deze op een juiste manier te kunnen aanschrijven.</text:p>
      <text:p text:style-name="ifm_p_mt.3.7mm_ifm">Daarnaast zijn deze gegevens nodig voor het aanmaken van een dwangbevel door het CJIB, namens de Minister van IenW.</text:p>
      <text:h text:style-name="ifm_p_font.italic_mt.3.7mm_page.keep-with-next_ifm" text:outline-level="6">Categorie 05 Huwelijk/geregistreerd partnerschap</text:h>
      <text:p text:style-name="ifm_p_mt.3.7mm_ifm">De gegevens in categorie 05 Huwelijk/Geregistreerd Partnerschap zijn nodig om de schuldenaar op de juiste wijze te kunnen aanschrijven.</text:p>
      <text:h text:style-name="ifm_p_font.italic_mt.3.7mm_page.keep-with-next_ifm" text:outline-level="6">Categorie 06 Overlijden</text:h>
      <text:p text:style-name="ifm_p_mt.3.7mm_ifm">Het gegeven “06.08.10 datum overlijden” is nodig om vast te kunnen stellen of de schuldenaar nog in leven is.</text:p>
      <text:h text:style-name="ifm_p_font.italic_mt.3.7mm_page.keep-with-next_ifm" text:outline-level="6">Categorie 07 Inschrijving</text:h>
      <text:p text:style-name="ifm_p_mt.3.7mm_ifm">Er wordt tevens het gegeven “07.70.10 Indicatie geheim” verstrekt. Met dit gegeven wordt aangeduid of een ingeschrevene de gemeente heeft verzocht om zijn of haar gegevens niet te verstrekken aan bepaalde derden. Indien dit het geval is, dan kunnen aanvullende maatregelen worden getroffen om de privacy van de ingeschrevene te waarborgen.</text:p>
      <text:h text:style-name="ifm_p_font.italic_mt.3.7mm_page.keep-with-next_ifm" text:outline-level="6">Categorie 08 en 58 (Historische) Verblijfplaats</text:h>
      <text:p text:style-name="ifm_p_mt.3.7mm_ifm">De gegevens in categorie 08 Verblijfplaats zijn nodig om ervoor te zorgen dat correspondentie, bedoeld voor de schuldenaar, naar het juiste adres wordt verstuurd. Met behulp van het gegeven “08.10.10 Functie adres” kan worden nagegaan of het zinvol is voor het CJIB om een deurwaarder in te schakelen, met het oog op het betekenen van een dwangbevel en het eventueel nemen van executoriale maatregelen, zoals het leggen van beslag op goederen van de schuldenaar. Executoriale maatregelen, zoals het leggen van beslag op goederen, kunnen namelijk niet worden genomen ten aanzien van de briefadresgever.</text:p>
      <text:p text:style-name="ifm_p_mt.3.7mm_ifm">Als correspondentie, gericht aan de schuldenaar, retour is gekomen, omdat de schuldenaar zou zijn verhuisd, dan kan met behulp van de gegevens in de categorieën 08 en 58 tezamen, worden nagegaan of de schuldenaar ook daadwerkelijk is verhuisd en zo ja, of de eerder verzonden correspondentie destijds naar het juiste adres is gestuurd en ondanks de verhuizing de schuldenaar wel had kunnen bereiken.</text:p>
      <text:p text:style-name="ifm_p_mt.3.7mm_ifm">Daarnaast kunnen de gegevens in deze categorieën gebruikt worden om de schuldenaar te identificeren, indien dit niet mogelijk is op basis van de bij de doorzending van de vordering aangeleverde informatie.</text:p>
      <text:h text:style-name="ifm_p_font.italic_mt.3.7mm_page.keep-with-next_ifm" text:outline-level="6">Categorie 11 Gezagsverhouding</text:h>
      <text:p text:style-name="ifm_p_mt.3.7mm_ifm">Het gegeven “11.33.10 Indicatie curateleregister” is nodig om te kunnen bepalen of een curator is aangesteld voor de schuldenaar. Het CJIB kan naar aanleiding daarvan nader onderzoeken, wie de curator is aan wie de voor de schuldenaar bedoelde correspondentie moet worden verzonden.</text:p>
      <text:p text:style-name="ifm_p_mt.3.7mm_ifm">De voorgaande gegevens zijn ook nodig in executiegeschillen, voortkomend uit de invordering van de geldschuld van de schuldenaar bij dwangbevel, waarbij de schuldenaar en het CJIB, namens de Minister van IenW, procespartij zijn.</text:p>
      <text:h text:style-name="ifm_p_font.bold_mt.5.08mm_page.keep-with-next_ifm" text:outline-level="5">4.<text:s/>Inlichtingenplicht</text:h>
      <text:p text:style-name="ifm_p_mt.4.23mm_ifm">Teneinde de autorisatie actueel te houden dient de Minister van IenW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Minister van IenW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Minister van IenW.</text:p>
      <text:h text:style-name="ifm_p_font.bold_mt.5.08mm_page.keep-with-next_ifm" text:outline-level="5">5.<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655</text:span><text:tab/>2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655</text:span><text:tab/>2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Minister van Infrastructuur en Waterstaat ten behoeve van het Centraal Justitieel Incassobureau (CJIB), Rijksdienst voor Identiteitsgegevens</dc:title>
    <meta:user-defined meta:name="OVERHEID.Ministerie/DCTERMS.publisher">Ministerie van Binnenlandse Zaken en Koninkrijksrelaties</meta:user-defined>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13/xml/MC-OEP-StcrtOverigAutorisatiebesluitBRP-Web.xml</meta:user-defined>
    <meta:user-defined meta:name="OVERHEIDop.steltVast"/>
    <meta:user-defined meta:name="OVERHEIDop.StcrtID/DC.identifier">stcrt-2024-38655</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865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Minister van Infrastructuur en Waterstaat ten behoeve van het Centraal Justitieel Incassobureau (CJIB), Rijksdienst voor Identiteitsgegevens</meta:user-defined>
    <meta:user-defined meta:name="DCTERMS.W3CDTF/DCTERMS.available">2024-11-28</meta:user-defined>
  </office:meta>
</office:document-meta>
</file>