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5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9 november 2024, kenmerk 5915620, inzake het openstellen van de tijdelijke maatregelen in verband met het verlichten van capaciteitsproblemen binnen het gevangeniswezen</text:h>
      <text:p text:style-name="ifm_p_mt.3.7mm_ifm">De Staatssecretaris van Justitie en Veiligheid,</text:p>
      <text:p text:style-name="ifm_p_mt.3.7mm_ifm">Gelet op artikel 33a, derde lid en vierde lid, van de Regeling tijdelijk verlaten van de inrichting;</text:p>
      <text:p text:style-name="ifm_p_mt.3.7mm_indent.0mm_ifm">Besluit:</text:p>
      <text:h text:style-name="ifm_p_font.bold_mt.5.08mm_page.keep-with-next_ifm" text:outline-level="2">Artikel<text:s/>1<text:s/></text:h>
      <text:p text:style-name="ifm_p_mt.4.23mm_ifm">1.  Gedurende de periode van 31 december 2024 tot en met 31 december 2025 kunnen gedetineerden in aanmerking komen voor:</text:p>
      <text:p text:style-name="ifm_p_ifm">a.  re-integratieverlof voor extramurale arbeid, zoals nader geregeld in hoofdstuk 4a en in het bijzonder artikel 33b van de Regeling tijdelijk verlaten van de inrichting;</text:p>
      <text:p text:style-name="ifm_p_mt.3.7mm_ifm">2.  Reeds verleend re-integratieverlof voor extramurale arbeid blijft voortduren na de in het eerste lid genoemde periode.</text:p>
      <text:h text:style-name="ifm_p_font.bold_mt.5.08mm_page.keep-with-next_ifm" text:outline-level="2">Artikel<text:s/>2<text:s/></text:h>
      <text:p text:style-name="ifm_p_mt.4.23mm_ifm">Dit besluit treedt in werking met ingang van 31 december 2024.</text:p>
      <text:p text:style-name="ifm_p_mt.3.7mm_ifm">Dit besluit zal in de Staatscourant worden geplaatst.</text:p>
      <text:p text:style-name="ifm_p_font.italic_mt.3.7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653</text:span><text:tab/>2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653</text:span><text:tab/>2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9 november 2024, kenmerk 5915620, inzake het openstellen van de tijdelijke maatregelen in verband met het verlichten van capaciteitsproblemen binnen het gevangeniswezen</dc:title>
    <meta:user-defined meta:name="OVERHEID.Ministerie/DCTERMS.publisher">Ministerie van Binnenlandse Zaken en Koninkrijksrelaties</meta:user-defined>
    <meta:user-defined meta:name="OVERHEIDop.DienstAgentschapInstellingOfProject/DC.creator">Dienst Justitiële Inrichtinge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65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65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Besluit van de Staatssecretaris van Justitie en Veiligheid van 19 november 2024, kenmerk 5915620, inzake het openstellen van de tijdelijke maatregelen in verband met het verlichten van capaciteitsproblemen binnen het gevangeniswezen</meta:user-defined>
    <meta:user-defined meta:name="DCTERMS.W3CDTF/DCTERMS.available">2024-11-27</meta:user-defined>
  </office:meta>
</office:document-meta>
</file>