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6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5 november 2024 tot de verlening van eervol ontslag aan een lid en het benoemen van twee leden van de commissie insolventierecht</text:h>
      <text:p text:style-name="ifm_p_mt.3.7mm_ifm">Wij Willem-Alexander bij de gratie Gods, Koning der Nederlanden, Prins van Oranje-Nassau, enz. enz. enz.</text:p>
      <text:p text:style-name="ifm_p_mt.3.7mm_ifm">Op de voordracht van Onze Staatssecretaris van Justitie en Veiligheid, T.H.D. Struycken, van 20 november 2024, directie Wetgeving en Juridische Zaken, nr. 5914734;</text:p>
      <text:p text:style-name="ifm_p_mt.3.7mm_ifm">Gelet op artikel 3a Wet adviesstelsel Justitie in samenhang met artikel 11 Kaderwet adviescollege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Met ingang van 1 oktober 2024 wordt aan mr. F.A. van Tilburg eervol ontslag verleend als lid van de commissie insolventierecht.</text:p>
      <text:h text:style-name="ifm_p_font.bold_mt.5.08mm_page.keep-with-next_ifm" text:outline-level="2">Artikel<text:s/>2<text:s/></text:h>
      <text:p text:style-name="ifm_p_mt.4.23mm_ifm">1.  Tot leden van de commissie insolventierecht worden benoemd:</text:p>
      <text:p text:style-name="ifm_p_ifm">−  mr. F.M.J. Verstijlen;</text:p>
      <text:p text:style-name="ifm_p_ifm">−  mr. C. Zijderveld.</text:p>
      <text:p text:style-name="ifm_p_mt.3.7mm_ifm">2.  De leden worden benoemd voor vier jaar.</text:p>
      <text:h text:style-name="ifm_p_font.bold_mt.5.08mm_page.keep-with-next_ifm" text:outline-level="2">Artikel<text:s/>3<text:s/></text:h>
      <text:p text:style-name="ifm_p_mt.4.23mm_ifm">1.  Dit besluit treedt in werking met ingang van de dag na de datum van uitgifte van de Staatscourant waarin het wordt geplaatst.</text:p>
      <text:p text:style-name="ifm_p_mt.3.7mm_ifm">2.  Artikel 1 werkt terug tot en met 1 oktober 2024.</text:p>
      <text:p text:style-name="ifm_p_mt.3.7mm_ifm">Onze Minister van Justitie en Veiligheid is belast met de uitvoering van dit besluit, dat in de Staatscourant zal worden geplaatst.</text:p>
      <text:p text:style-name="ifm_p_font.italic_mt.3.7mm_ifm">
                  ’s-Gravenhage
                   25 november 2024
               </text:p>
      <text:p text:style-name="ifm_p_mt.3.7mm_ifm">Willem-Alexander</text:p>
      <text:p text:style-name="ifm_p_font.italic_mt.3.7mm_ifm">De Staatssecretaris van Justitie en Veiligheid,<text:line-break/>T.H.D.<text:s/>Struyc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647</text:span><text:tab/>29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647</text:span><text:tab/>29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5 november 2024 tot de verlening van eervol ontslag aan een lid en het benoemen van twee leden van de commissie insolventierecht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18/xml/MC-OEP-StcrtOverigBenoemingofOntslag-Web.xml</meta:user-defined>
    <meta:user-defined meta:name="OVERHEIDop.steltVast"/>
    <meta:user-defined meta:name="OVERHEIDop.StcrtID/DC.identifier">stcrt-2024-38647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64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25 november 2024 tot de verlening van eervol ontslag aan een lid en het benoemen van twee leden van de commissie insolventierecht</meta:user-defined>
    <meta:user-defined meta:name="DCTERMS.W3CDTF/DCTERMS.available">2024-11-29</meta:user-defined>
  </office:meta>
</office:document-meta>
</file>