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4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heffingsambtenaar en de invorderingsambtenaar van de gemeente Geldrop-Mierlo, Rijksdienst voor Identiteitsgegevens</text:h>
      <text:p text:style-name="ifm_p_font.italic_mt.7.4mm_ifm">Datum 15 november 2024</text:p>
      <text:p text:style-name="ifm_p_font.italic_ifm">Kenmerk 2024-0000891894</text:p>
      <text:p text:style-name="ifm_p_mt.3.7mm_ifm">In het verzoek van 8 oktober 2024, 2024-0000889394 hebben de heffingsambtenaar en de invorderingsambtenaar van de gemeente Geldrop-Mierlo verzocht om autorisatie voor de systematische verstrekking van gegevens uit de basisregistratie personen in verband met de heffing en invordering van gemeentelijke belasting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belastingambtenaar:</text:span> de heffingsambtenaar en de invorderingsambtenaar van de gemeente Geldrop-Mierlo;</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de belastingambtenaa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gemeentelijke belasting:</text:span> een belasting, bedoeld in titel IV, hoofdstuk XV van de Gemeentewet of de afvalstoffenheffing op grond van artikel 15.33 van de Wet Milieubeheer;</text:p>
      <text:p text:style-name="ifm_p_ifm">q.  <text:span text:style-name="ifm_span_font.italic_ifm">de belastingplichtige:</text:span> een ingeschrevene ten aanzien van wie een gemeentelijke belasting wordt geheven of ingevorderd door de belastingambtenaar;</text:p>
      <text:p text:style-name="ifm_p_ifm">r.  <text:span text:style-name="ifm_span_font.italic_ifm">briefadres:</text:span> briefadres als bedoeld in artikel 1.1, onder p, van de Wet BRP.</text:p>
      <text:h text:style-name="ifm_p_font.italic_mt.5.08mm_page.keep-with-next_ifm" text:outline-level="4">Paragraaf<text:s/>2.<text:s/>De spontane verstrekking van gegevens aan de belastingambtenaar</text:h>
      <text:h text:style-name="ifm_p_font.bold_mt.5.08mm_page.keep-with-next_ifm" text:outline-level="2">Artikel<text:s/>2<text:s/></text:h>
      <text:p text:style-name="ifm_p_mt.4.23mm_ifm">1.  Zodra de afnemersindicatie bij de persoonslijst van een ingeschrevene is opgenomen worden aan de belastingambtenaar eenmaal de gegevens verstrekt die zijn opgenomen in bijlage I bij dit besluit voor zover deze gegevens zijn opgenomen op de persoonslijst van de ingeschrevene.</text:p>
      <text:p text:style-name="ifm_p_mt.3.7mm_ifm">2.  Indien een gegeven dat is opgenomen in bijlage I op de persoonslijst van een ingeschrevene wordt gewijzigd, verwijderd of opgenomen en de afnemersindicatie als actuele aanduiding bij deze persoonslijst is vermeld, krijgt de belastingambtenaar deze wijziging, verwijdering of opname van het gegeven verstrekt.</text:p>
      <text:p text:style-name="ifm_p_mt.3.7mm_ifm">3.  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fm">4.  De verstrekking aan de belastingambtenaa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fm">1.  Op 1 december 2024 wordt de afnemersindicatie opgenomen bij de persoons-lijst van alle ingeschrevenen, die zijn ingeschreven op een adres in de gemeente Geldrop-Mierlo, voor zover het adres dat op de persoonslijst is opgenomen geen briefadres is.</text:p>
      <text:p text:style-name="ifm_p_mt.3.7mm_ifm">2.  Zodra het gegeven “functie adres” of het gegeven “datum aanvang adreshouding” op de persoonslijst van een ingeschrevene is opgenomen of gewijzigd door het college van burgemeester en wethouders van de gemeente Geldrop-Mierlo, wordt de afnemersindicatie bij de persoonslijst van de ingeschrevene opgenomen.</text:p>
      <text:p text:style-name="ifm_p_mt.3.7mm_ifm">3.  De afnemersindicatie wordt tevens op verzoek van de belastingambtenaar bij de persoonslijst van een ingeschrevene opgenomen. De belastingambtenaar verzoekt slechts om de opneming, indien het verzoek gericht is op het verkrijgen van gegevens over een belastingplichtige.</text:p>
      <text:p text:style-name="ifm_p_mt.3.7mm_ifm">4.  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1.  De afnemersindicatie wordt op verzoek van de belastingambtenaar verwijderd als actuele aanduiding bij de persoonslijst van een ingeschrevene. De belastingambtenaar verzoekt in ieder geval om de verwijdering, indien:</text:p>
      <text:p text:style-name="ifm_p_ifm">a.  de ingeschrevene niet meer in de gemeente Geldrop-Mierlo is ingeschreven, en</text:p>
      <text:p text:style-name="ifm_p_ifm">b.  de ingeschrevene geen gemeentelijke belasting meer verschuldigd is aan de belastingambtenaar.</text:p>
      <text:p text:style-name="ifm_p_mt.3.7mm_ifm">2.  Onverminderd het eerste lid, verzoekt de belastingambtenaar in ieder geval om verwijdering van de afnemersindicatie, indien de ingeschrevene geen belastingplichtige is.</text:p>
      <text:h text:style-name="ifm_p_font.italic_mt.5.08mm_page.keep-with-next_ifm" text:outline-level="4">Paragraaf<text:s/>3.<text:s/>De verstrekking van gegevens op verzoek aan de belastingambtenaar</text:h>
      <text:h text:style-name="ifm_p_font.bold_mt.5.08mm_page.keep-with-next_ifm" text:outline-level="2">Artikel<text:s/>5<text:s/></text:h>
      <text:p text:style-name="ifm_p_mt.4.23mm_ifm">1.  Aan de belastingambtenaar wordt op zijn verzoek een gegeven verstrekt dat is vermeld op de persoonslijst van een ingeschrevene, indien het een gegeven betreft dat is opgenomen in bijlage II of III bij dit besluit.</text:p>
      <text:p text:style-name="ifm_p_mt.3.7mm_ifm">2.  De belastingambtenaar verzoekt slechts om een gegeven dat is opgenomen in bijlage II bij dit besluit, indien het verzoek gericht is op het verkrijgen van gegevens over een belastingplichtige.</text:p>
      <text:p text:style-name="ifm_p_mt.3.7mm_ifm">3.  De belastingambtenaar verzoekt slechts om een gegeven uit bijlage III bij dit besluit, indien het verzoek gericht is op het verkrijgen van gegevens over een overleden belastingplichtige en deze gegevens nodig zijn om de erven van deze belastingplichtige te traceren.</text:p>
      <text:p text:style-name="ifm_p_mt.3.7mm_ifm">4.  Aan de belastingambtenaar worden geen gegevens verstrekt, indien een of meer van de gegevens waarvan de belastingambtenaar bij zijn verzoek gebruik heeft gemaakt, niet is opgenomen in bijlage II of III bij dit besluit.</text:p>
      <text:h text:style-name="ifm_p_font.italic_mt.5.08mm_page.keep-with-next_ifm" text:outline-level="4">Paragraaf<text:s/>4.<text:s/>Overige verstrekkingen aan de belastingambtenaar</text:h>
      <text:h text:style-name="ifm_p_font.bold_mt.5.08mm_page.keep-with-next_ifm" text:outline-level="2">Artikel<text:s/>6<text:s/></text:h>
      <text:p text:style-name="ifm_p_mt.4.23mm_ifm">1.  Indien de gegevensverstrekking die op grond van dit besluit aan de belastingambtenaa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fm">2.  Indien een verstrekking aan de belastingambtenaar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fm">3.  Indien de spontane verstrekking van gegevens aan de belastingambtenaar een gegeven bevat waarbij “indicatie onjuist dan wel strijdigheid met de openbare orde” is vermeld, bevat de verstrekking tevens deze indicatie. De overige verstrekkingen aan de belastingambtenaar die plaatsvinden op grond van dit besluit bevatten geen gegevens waarbij “indicatie onjuist dan wel strijdigheid met de openbare orde” is vermeld.</text:p>
      <text:p text:style-name="ifm_p_mt.3.7mm_ifm">4.  Indien aan de belastingambtenaa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5.  Bij de afvoering van een persoonslijst uit de basisregistratie personen worden aan de belastingambtenaar, indien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belastingambtenaar op grond van dit besluit gegevens moeten worden verstrekt, kan de belastingambtenaar met de Rijksdienst voor Identiteitsgegevens overeenkomen dat de gegevens niet worden verstrekt. De overeenstemming tussen de Rijksdienst voor Identiteitsgegevens en de belastingambtenaar wordt schriftelijk vastgelegd.</text:p>
      <text:h text:style-name="ifm_p_font.bold_mt.5.08mm_page.keep-with-next_ifm" text:outline-level="2">Artikel<text:s/>8<text:s/></text:h>
      <text:p text:style-name="ifm_p_mt.4.23mm_ifm">Nadat schriftelijke overeenstemming is bereikt met de Rijksdienst voor Identiteitsgegevens kan de belastingambtenaa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fm">1.  De belastingambtenaa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de belastingambtenaar;</text:p>
      <text:p text:style-name="ifm_p_ifm">b.  de regelgeving ten aanzien van de taak of de wijze van uitvoering van de taak van de belastingambtenaar;</text:p>
      <text:p text:style-name="ifm_p_ifm">c.  de gegevens uit de basisregistratie personen die noodzakelijk zijn voor de uitvoering van de taak van de belastingambtenaar.</text:p>
      <text:h text:style-name="ifm_p_font.bold_mt.5.08mm_page.keep-with-next_ifm" text:outline-level="2">Artikel<text:s/>10<text:s/></text:h>
      <text:p text:style-name="ifm_p_mt.4.23mm_ifm">Dit besluit treedt in werking met ingang van 1 december 2024.</text:p>
      <text:p text:style-name="ifm_p_mt.3.7mm_ifm">Het besluit en de bijlagen bij het besluit worden gepubliceerd in de Staatscourant.</text:p>
      <text:p text:style-name="ifm_p_font.italic_mt.3.7mm_ifm">
                  's-Gravenhage,
                   15 november 2024
               </text:p>
      <text:p text:style-name="ifm_p_font.italic_mt.3.7mm_ifm">De Staatssecretaris van Binnenlandse Zaken en Koninkrijksrelaties,<text:line-break/>namens deze,<text:line-break/><text:line-break/>O.<text:s/>Andersen<text:line-break/>wnd. Directeur Uitvoering</text:p>
      <text:p text:style-name="ifm_p_mt.3.7mm_ifm"><text:span text:style-name="ifm_span_font.bold_ifm">Bezwaar</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82.30</text:p>
          </table:table-cell>
          <table:table-cell table:style-name="table.cell.top.pleft.pright">
            <text:p text:style-name="text.cell.8.5.justify">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10</text:p>
          </table:table-cell>
          <table:table-cell table:style-name="table.cell.top.pleft.pright">
            <text:p text:style-name="text.cell.8.5.justify">Functie adres</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1.01.10</text:p>
          </table:table-cell>
          <table:table-cell table:style-name="table.cell.top.pleft.pright">
            <text:p text:style-name="text.cell.8.5.justify">A-nummer persoon</text:p>
          </table:table-cell>
        </table:table-row>
        <table:table-row>
          <table:table-cell table:style-name="table.cell.top">
            <text:p text:style-name="text.cell.8.5.justify">01.01.20</text:p>
          </table:table-cell>
          <table:table-cell table:style-name="table.cell.top.pleft.pright">
            <text:p text:style-name="text.cell.8.5.justify">Burgerservicenummer persoon</text:p>
          </table:table-cell>
        </table:table-row>
        <table:table-row>
          <table:table-cell table:style-name="table.cell.top">
            <text:p text:style-name="text.cell.8.5.justify">01.02.10</text:p>
          </table:table-cell>
          <table:table-cell table:style-name="table.cell.top.pleft.pright">
            <text:p text:style-name="text.cell.8.5.justify">Voornamen persoon</text:p>
          </table:table-cell>
        </table:table-row>
        <table:table-row>
          <table:table-cell table:style-name="table.cell.top">
            <text:p text:style-name="text.cell.8.5.justify">01.02.20</text:p>
          </table:table-cell>
          <table:table-cell table:style-name="table.cell.top.pleft.pright">
            <text:p text:style-name="text.cell.8.5.justify">Adellijke titel/predicaat persoon</text:p>
          </table:table-cell>
        </table:table-row>
        <table:table-row>
          <table:table-cell table:style-name="table.cell.top">
            <text:p text:style-name="text.cell.8.5.justify">01.02.30</text:p>
          </table:table-cell>
          <table:table-cell table:style-name="table.cell.top.pleft.pright">
            <text:p text:style-name="text.cell.8.5.justify">Voorvoegsel geslachtsnaam persoon</text:p>
          </table:table-cell>
        </table:table-row>
        <table:table-row>
          <table:table-cell table:style-name="table.cell.top">
            <text:p text:style-name="text.cell.8.5.justify">01.02.40</text:p>
          </table:table-cell>
          <table:table-cell table:style-name="table.cell.top.pleft.pright">
            <text:p text:style-name="text.cell.8.5.justify">Geslachtsnaam persoon</text:p>
          </table:table-cell>
        </table:table-row>
        <table:table-row>
          <table:table-cell table:style-name="table.cell.top">
            <text:p text:style-name="text.cell.8.5.justify">01.03.10</text:p>
          </table:table-cell>
          <table:table-cell table:style-name="table.cell.top.pleft.pright">
            <text:p text:style-name="text.cell.8.5.justify">Geboortedatum persoon</text:p>
          </table:table-cell>
        </table:table-row>
        <table:table-row>
          <table:table-cell table:style-name="table.cell.top">
            <text:p text:style-name="text.cell.8.5.justify">01.04.10</text:p>
          </table:table-cell>
          <table:table-cell table:style-name="table.cell.top.pleft.pright">
            <text:p text:style-name="text.cell.8.5.justify">Geslachtsaanduiding</text:p>
          </table:table-cell>
        </table:table-row>
        <table:table-row>
          <table:table-cell table:style-name="table.cell.top">
            <text:p text:style-name="text.cell.8.5.justify">01.61.10</text:p>
          </table:table-cell>
          <table:table-cell table:style-name="table.cell.top.pleft.pright">
            <text:p text:style-name="text.cell.8.5.justify">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4.82.30</text:p>
          </table:table-cell>
          <table:table-cell table:style-name="table.cell.top.pleft.pright">
            <text:p text:style-name="text.cell.8.5.justify">Beschrijving van het document waaraan de gegevens over nationaliteit ontleend dan wel afgelei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1.10</text:p>
          </table:table-cell>
          <table:table-cell table:style-name="table.cell.top.pleft.pright">
            <text:p text:style-name="text.cell.8.5.justify">A-nummer echtgenoot/geregistreerd partner</text:p>
          </table:table-cell>
        </table:table-row>
        <table:table-row>
          <table:table-cell table:style-name="table.cell.top">
            <text:p text:style-name="text.cell.8.5.justify">05.01.20</text:p>
          </table:table-cell>
          <table:table-cell table:style-name="table.cell.top.pleft.pright">
            <text:p text:style-name="text.cell.8.5.justify">Burgerservicenummer echtgenoot/geregistreerd partner</text:p>
          </table:table-cell>
        </table:table-row>
        <table:table-row>
          <table:table-cell table:style-name="table.cell.top">
            <text:p text:style-name="text.cell.8.5.justify">05.02.30</text:p>
          </table:table-cell>
          <table:table-cell table:style-name="table.cell.top.pleft.pright">
            <text:p text:style-name="text.cell.8.5.justify">Voorvoegsel geslachtsnaam echtgenoot/geregistreerd partner</text:p>
          </table:table-cell>
        </table:table-row>
        <table:table-row>
          <table:table-cell table:style-name="table.cell.top">
            <text:p text:style-name="text.cell.8.5.justify">05.02.40</text:p>
          </table:table-cell>
          <table:table-cell table:style-name="table.cell.top.pleft.pright">
            <text:p text:style-name="text.cell.8.5.justify">Geslachtsnaam echtgenoot/geregistreerd partner</text:p>
          </table:table-cell>
        </table:table-row>
        <table:table-row>
          <table:table-cell table:style-name="table.cell.top">
            <text:p text:style-name="text.cell.8.5.justify">05.06.10</text:p>
          </table:table-cell>
          <table:table-cell table:style-name="table.cell.top.pleft.pright">
            <text:p text:style-name="text.cell.8.5.justify">Datum huwelijkssluiting/aangaan geregistreerd partnerschap</text:p>
          </table:table-cell>
        </table:table-row>
        <table:table-row>
          <table:table-cell table:style-name="table.cell.top">
            <text:p text:style-name="text.cell.8.5.justify">05.07.10</text:p>
          </table:table-cell>
          <table:table-cell table:style-name="table.cell.top.pleft.pright">
            <text:p text:style-name="text.cell.8.5.justify">Datum ontbinding huwelijk/geregistreerd partnerschap</text:p>
          </table:table-cell>
        </table:table-row>
        <table:table-row>
          <table:table-cell table:style-name="table.cell.top">
            <text:p text:style-name="text.cell.8.5.justify">05.07.40</text:p>
          </table:table-cell>
          <table:table-cell table:style-name="table.cell.top.pleft.pright">
            <text:p text:style-name="text.cell.8.5.justify">Reden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6.08.10</text:p>
          </table:table-cell>
          <table:table-cell table:style-name="table.cell.top.pleft.pright">
            <text:p text:style-name="text.cell.8.5.justify">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7.70.10</text:p>
          </table:table-cell>
          <table:table-cell table:style-name="table.cell.top.pleft.pright">
            <text:p text:style-name="text.cell.8.5.justify">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8.09.10</text:p>
          </table:table-cell>
          <table:table-cell table:style-name="table.cell.top.pleft.pright">
            <text:p text:style-name="text.cell.8.5.justify">Gemeente van inschrijving</text:p>
          </table:table-cell>
        </table:table-row>
        <table:table-row>
          <table:table-cell table:style-name="table.cell.top">
            <text:p text:style-name="text.cell.8.5.justify">08.10.10</text:p>
          </table:table-cell>
          <table:table-cell table:style-name="table.cell.top.pleft.pright">
            <text:p text:style-name="text.cell.8.5.justify">Functie adres</text:p>
          </table:table-cell>
        </table:table-row>
        <table:table-row>
          <table:table-cell table:style-name="table.cell.top">
            <text:p text:style-name="text.cell.8.5.justify">08.10.20</text:p>
          </table:table-cell>
          <table:table-cell table:style-name="table.cell.top.pleft.pright">
            <text:p text:style-name="text.cell.8.5.justify">Gemeentedeel</text:p>
          </table:table-cell>
        </table:table-row>
        <table:table-row>
          <table:table-cell table:style-name="table.cell.top">
            <text:p text:style-name="text.cell.8.5.justify">08.10.30</text:p>
          </table:table-cell>
          <table:table-cell table:style-name="table.cell.top.pleft.pright">
            <text:p text:style-name="text.cell.8.5.justify">Datum aanvang adreshouding</text:p>
          </table:table-cell>
        </table:table-row>
        <table:table-row>
          <table:table-cell table:style-name="table.cell.top">
            <text:p text:style-name="text.cell.8.5.justify">08.11.10</text:p>
          </table:table-cell>
          <table:table-cell table:style-name="table.cell.top.pleft.pright">
            <text:p text:style-name="text.cell.8.5.justify">Straatnaam</text:p>
          </table:table-cell>
        </table:table-row>
        <table:table-row>
          <table:table-cell table:style-name="table.cell.top">
            <text:p text:style-name="text.cell.8.5.justify">08.11.15</text:p>
          </table:table-cell>
          <table:table-cell table:style-name="table.cell.top.pleft.pright">
            <text:p text:style-name="text.cell.8.5.justify">Naam openbare ruimte</text:p>
          </table:table-cell>
        </table:table-row>
        <table:table-row>
          <table:table-cell table:style-name="table.cell.top">
            <text:p text:style-name="text.cell.8.5.justify">08.11.20</text:p>
          </table:table-cell>
          <table:table-cell table:style-name="table.cell.top.pleft.pright">
            <text:p text:style-name="text.cell.8.5.justify">Huisnummer</text:p>
          </table:table-cell>
        </table:table-row>
        <table:table-row>
          <table:table-cell table:style-name="table.cell.top">
            <text:p text:style-name="text.cell.8.5.justify">08.11.30</text:p>
          </table:table-cell>
          <table:table-cell table:style-name="table.cell.top.pleft.pright">
            <text:p text:style-name="text.cell.8.5.justify">Huisletter</text:p>
          </table:table-cell>
        </table:table-row>
        <table:table-row>
          <table:table-cell table:style-name="table.cell.top">
            <text:p text:style-name="text.cell.8.5.justify">08.11.40</text:p>
          </table:table-cell>
          <table:table-cell table:style-name="table.cell.top.pleft.pright">
            <text:p text:style-name="text.cell.8.5.justify">Huisnummertoevoeging</text:p>
          </table:table-cell>
        </table:table-row>
        <table:table-row>
          <table:table-cell table:style-name="table.cell.top">
            <text:p text:style-name="text.cell.8.5.justify">08.11.50</text:p>
          </table:table-cell>
          <table:table-cell table:style-name="table.cell.top.pleft.pright">
            <text:p text:style-name="text.cell.8.5.justify">Aanduiding bij huisnummer</text:p>
          </table:table-cell>
        </table:table-row>
        <table:table-row>
          <table:table-cell table:style-name="table.cell.top">
            <text:p text:style-name="text.cell.8.5.justify">08.11.60</text:p>
          </table:table-cell>
          <table:table-cell table:style-name="table.cell.top.pleft.pright">
            <text:p text:style-name="text.cell.8.5.justify">Postcode</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08.11.80</text:p>
          </table:table-cell>
          <table:table-cell table:style-name="table.cell.top.pleft.pright">
            <text:p text:style-name="text.cell.8.5.justify">Identificatiecode verblijfplaats</text:p>
          </table:table-cell>
        </table:table-row>
        <table:table-row>
          <table:table-cell table:style-name="table.cell.top">
            <text:p text:style-name="text.cell.8.5.justify">08.11.90</text:p>
          </table:table-cell>
          <table:table-cell table:style-name="table.cell.top.pleft.pright">
            <text:p text:style-name="text.cell.8.5.justify">Identificatiecode nummeraanduiding</text:p>
          </table:table-cell>
        </table:table-row>
        <table:table-row>
          <table:table-cell table:style-name="table.cell.top">
            <text:p text:style-name="text.cell.8.5.justify">08.12.10</text:p>
          </table:table-cell>
          <table:table-cell table:style-name="table.cell.top.pleft.pright">
            <text:p text:style-name="text.cell.8.5.justify">Locatiebeschrijving</text:p>
          </table:table-cell>
        </table:table-row>
        <table:table-row>
          <table:table-cell table:style-name="table.cell.top">
            <text:p text:style-name="text.cell.8.5.justify">08.13.10</text:p>
          </table:table-cell>
          <table:table-cell table:style-name="table.cell.top.pleft.pright">
            <text:p text:style-name="text.cell.8.5.justify">Land adres buitenland</text:p>
          </table:table-cell>
        </table:table-row>
        <table:table-row>
          <table:table-cell table:style-name="table.cell.top">
            <text:p text:style-name="text.cell.8.5.justify">08.13.20</text:p>
          </table:table-cell>
          <table:table-cell table:style-name="table.cell.top.pleft.pright">
            <text:p text:style-name="text.cell.8.5.justify">Datum aanvang adres buitenland</text:p>
          </table:table-cell>
        </table:table-row>
        <table:table-row>
          <table:table-cell table:style-name="table.cell.top">
            <text:p text:style-name="text.cell.8.5.justify">08.13.30</text:p>
          </table:table-cell>
          <table:table-cell table:style-name="table.cell.top.pleft.pright">
            <text:p text:style-name="text.cell.8.5.justify">Regel 1 adres buitenland</text:p>
          </table:table-cell>
        </table:table-row>
        <table:table-row>
          <table:table-cell table:style-name="table.cell.top">
            <text:p text:style-name="text.cell.8.5.justify">08.13.40</text:p>
          </table:table-cell>
          <table:table-cell table:style-name="table.cell.top.pleft.pright">
            <text:p text:style-name="text.cell.8.5.justify">Regel 2 adres buitenland</text:p>
          </table:table-cell>
        </table:table-row>
        <table:table-row>
          <table:table-cell table:style-name="table.cell.top">
            <text:p text:style-name="text.cell.8.5.justify">08.13.50</text:p>
          </table:table-cell>
          <table:table-cell table:style-name="table.cell.top.pleft.pright">
            <text:p text:style-name="text.cell.8.5.justify">Regel 3 adres buitenland</text:p>
          </table:table-cell>
        </table:table-row>
        <table:table-row>
          <table:table-cell table:style-name="table.cell.top">
            <text:p text:style-name="text.cell.8.5.justify">08.14.20</text:p>
          </table:table-cell>
          <table:table-cell table:style-name="table.cell.top.pleft.pright">
            <text:p text:style-name="text.cell.8.5.justify">Datum vestiging in Neder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58.09.10</text:p>
          </table:table-cell>
          <table:table-cell table:style-name="table.cell.top.pleft.pright">
            <text:p text:style-name="text.cell.8.5.justify">Gemeente van inschrijving</text:p>
          </table:table-cell>
        </table:table-row>
        <table:table-row>
          <table:table-cell table:style-name="table.cell.top">
            <text:p text:style-name="text.cell.8.5.justify">58.10.10</text:p>
          </table:table-cell>
          <table:table-cell table:style-name="table.cell.top.pleft.pright">
            <text:p text:style-name="text.cell.8.5.justify">Functie adres</text:p>
          </table:table-cell>
        </table:table-row>
        <table:table-row>
          <table:table-cell table:style-name="table.cell.top">
            <text:p text:style-name="text.cell.8.5.justify">58.10.20</text:p>
          </table:table-cell>
          <table:table-cell table:style-name="table.cell.top.pleft.pright">
            <text:p text:style-name="text.cell.8.5.justify">Gemeentedeel</text:p>
          </table:table-cell>
        </table:table-row>
        <table:table-row>
          <table:table-cell table:style-name="table.cell.top">
            <text:p text:style-name="text.cell.8.5.justify">58.10.30</text:p>
          </table:table-cell>
          <table:table-cell table:style-name="table.cell.top.pleft.pright">
            <text:p text:style-name="text.cell.8.5.justify">Datum aanvang adreshouding</text:p>
          </table:table-cell>
        </table:table-row>
        <table:table-row>
          <table:table-cell table:style-name="table.cell.top">
            <text:p text:style-name="text.cell.8.5.justify">58.11.10</text:p>
          </table:table-cell>
          <table:table-cell table:style-name="table.cell.top.pleft.pright">
            <text:p text:style-name="text.cell.8.5.justify">Straatnaam</text:p>
          </table:table-cell>
        </table:table-row>
        <table:table-row>
          <table:table-cell table:style-name="table.cell.top">
            <text:p text:style-name="text.cell.8.5.justify">58.11.15</text:p>
          </table:table-cell>
          <table:table-cell table:style-name="table.cell.top.pleft.pright">
            <text:p text:style-name="text.cell.8.5.justify">Naam openbare ruimte</text:p>
          </table:table-cell>
        </table:table-row>
        <table:table-row>
          <table:table-cell table:style-name="table.cell.top">
            <text:p text:style-name="text.cell.8.5.justify">58.11.20</text:p>
          </table:table-cell>
          <table:table-cell table:style-name="table.cell.top.pleft.pright">
            <text:p text:style-name="text.cell.8.5.justify">Huisnummer</text:p>
          </table:table-cell>
        </table:table-row>
        <table:table-row>
          <table:table-cell table:style-name="table.cell.top">
            <text:p text:style-name="text.cell.8.5.justify">58.11.30</text:p>
          </table:table-cell>
          <table:table-cell table:style-name="table.cell.top.pleft.pright">
            <text:p text:style-name="text.cell.8.5.justify">Huisletter</text:p>
          </table:table-cell>
        </table:table-row>
        <table:table-row>
          <table:table-cell table:style-name="table.cell.top">
            <text:p text:style-name="text.cell.8.5.justify">58.11.40</text:p>
          </table:table-cell>
          <table:table-cell table:style-name="table.cell.top.pleft.pright">
            <text:p text:style-name="text.cell.8.5.justify">Huisnummertoevoeging</text:p>
          </table:table-cell>
        </table:table-row>
        <table:table-row>
          <table:table-cell table:style-name="table.cell.top">
            <text:p text:style-name="text.cell.8.5.justify">58.11.50</text:p>
          </table:table-cell>
          <table:table-cell table:style-name="table.cell.top.pleft.pright">
            <text:p text:style-name="text.cell.8.5.justify">Aanduiding bij huisnummer</text:p>
          </table:table-cell>
        </table:table-row>
        <table:table-row>
          <table:table-cell table:style-name="table.cell.top">
            <text:p text:style-name="text.cell.8.5.justify">58.11.60</text:p>
          </table:table-cell>
          <table:table-cell table:style-name="table.cell.top.pleft.pright">
            <text:p text:style-name="text.cell.8.5.justify">Postcode</text:p>
          </table:table-cell>
        </table:table-row>
        <table:table-row>
          <table:table-cell table:style-name="table.cell.top">
            <text:p text:style-name="text.cell.8.5.justify">58.11.70</text:p>
          </table:table-cell>
          <table:table-cell table:style-name="table.cell.top.pleft.pright">
            <text:p text:style-name="text.cell.8.5.justify">Woonplaatsnaam</text:p>
          </table:table-cell>
        </table:table-row>
        <table:table-row>
          <table:table-cell table:style-name="table.cell.top">
            <text:p text:style-name="text.cell.8.5.justify">58.11.80</text:p>
          </table:table-cell>
          <table:table-cell table:style-name="table.cell.top.pleft.pright">
            <text:p text:style-name="text.cell.8.5.justify">Identificatiecode verblijfplaats</text:p>
          </table:table-cell>
        </table:table-row>
        <table:table-row>
          <table:table-cell table:style-name="table.cell.top">
            <text:p text:style-name="text.cell.8.5.justify">58.11.90</text:p>
          </table:table-cell>
          <table:table-cell table:style-name="table.cell.top.pleft.pright">
            <text:p text:style-name="text.cell.8.5.justify">Identificatiecode nummeraanduiding</text:p>
          </table:table-cell>
        </table:table-row>
        <table:table-row>
          <table:table-cell table:style-name="table.cell.top">
            <text:p text:style-name="text.cell.8.5.justify">58.12.10</text:p>
          </table:table-cell>
          <table:table-cell table:style-name="table.cell.top.pleft.pright">
            <text:p text:style-name="text.cell.8.5.justify">Locatiebeschrijving</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2</text:span></text:p>
          </table:table-cell>
          <table:table-cell table:style-name="table.cell.top.pleft.pright">
            <text:p text:style-name="text.cell.8.5.justify"><text:span text:style-name="ifm_span_font.bold_ifm">OUDER 1</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2.01.10</text:p>
          </table:table-cell>
          <table:table-cell table:style-name="table.cell.top.pleft.pright">
            <text:p text:style-name="text.cell.8.5.justify">A-nummer Ouder1</text:p>
          </table:table-cell>
        </table:table-row>
        <table:table-row>
          <table:table-cell table:style-name="table.cell.top">
            <text:p text:style-name="text.cell.8.5.justify">02.01.20</text:p>
          </table:table-cell>
          <table:table-cell table:style-name="table.cell.top.pleft.pright">
            <text:p text:style-name="text.cell.8.5.justify">Burgerservicenummer Ouder1</text:p>
          </table:table-cell>
        </table:table-row>
        <table:table-row>
          <table:table-cell table:style-name="table.cell.top">
            <text:p text:style-name="text.cell.8.5.justify">02.02.10</text:p>
          </table:table-cell>
          <table:table-cell table:style-name="table.cell.top.pleft.pright">
            <text:p text:style-name="text.cell.8.5.justify">Voornamen Ouder1</text:p>
          </table:table-cell>
        </table:table-row>
        <table:table-row>
          <table:table-cell table:style-name="table.cell.top">
            <text:p text:style-name="text.cell.8.5.justify">02.02.30</text:p>
          </table:table-cell>
          <table:table-cell table:style-name="table.cell.top.pleft.pright">
            <text:p text:style-name="text.cell.8.5.justify">Voorvoegsel (geslachts)naam Ouder1</text:p>
          </table:table-cell>
        </table:table-row>
        <table:table-row>
          <table:table-cell table:style-name="table.cell.top">
            <text:p text:style-name="text.cell.8.5.justify">02.02.40</text:p>
          </table:table-cell>
          <table:table-cell table:style-name="table.cell.top.pleft.pright">
            <text:p text:style-name="text.cell.8.5.justify">(Geslachts)naam Ouder1</text:p>
          </table:table-cell>
        </table:table-row>
        <table:table-row>
          <table:table-cell table:style-name="table.cell.top">
            <text:p text:style-name="text.cell.8.5.justify">02.03.10</text:p>
          </table:table-cell>
          <table:table-cell table:style-name="table.cell.top.pleft.pright">
            <text:p text:style-name="text.cell.8.5.justify">Geboortedatum Ouder1</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3</text:span></text:p>
          </table:table-cell>
          <table:table-cell table:style-name="table.cell.top.pleft.pright">
            <text:p text:style-name="text.cell.8.5.justify"><text:span text:style-name="ifm_span_font.bold_ifm">OUDER 2</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3.01.10</text:p>
          </table:table-cell>
          <table:table-cell table:style-name="table.cell.top.pleft.pright">
            <text:p text:style-name="text.cell.8.5.justify">A-nummer Ouder2</text:p>
          </table:table-cell>
        </table:table-row>
        <table:table-row>
          <table:table-cell table:style-name="table.cell.top">
            <text:p text:style-name="text.cell.8.5.justify">03.01.20</text:p>
          </table:table-cell>
          <table:table-cell table:style-name="table.cell.top.pleft.pright">
            <text:p text:style-name="text.cell.8.5.justify">Burgerservicenummer Ouder2</text:p>
          </table:table-cell>
        </table:table-row>
        <table:table-row>
          <table:table-cell table:style-name="table.cell.top">
            <text:p text:style-name="text.cell.8.5.justify">03.02.10</text:p>
          </table:table-cell>
          <table:table-cell table:style-name="table.cell.top.pleft.pright">
            <text:p text:style-name="text.cell.8.5.justify">Voornamen Ouder2</text:p>
          </table:table-cell>
        </table:table-row>
        <table:table-row>
          <table:table-cell table:style-name="table.cell.top">
            <text:p text:style-name="text.cell.8.5.justify">03.02.30</text:p>
          </table:table-cell>
          <table:table-cell table:style-name="table.cell.top.pleft.pright">
            <text:p text:style-name="text.cell.8.5.justify">Voorvoegsel (geslachts)naam Ouder2</text:p>
          </table:table-cell>
        </table:table-row>
        <table:table-row>
          <table:table-cell table:style-name="table.cell.top">
            <text:p text:style-name="text.cell.8.5.justify">03.02.40</text:p>
          </table:table-cell>
          <table:table-cell table:style-name="table.cell.top.pleft.pright">
            <text:p text:style-name="text.cell.8.5.justify">(Geslachts)naam Ouder2</text:p>
          </table:table-cell>
        </table:table-row>
        <table:table-row>
          <table:table-cell table:style-name="table.cell.top">
            <text:p text:style-name="text.cell.8.5.justify">03.03.10</text:p>
          </table:table-cell>
          <table:table-cell table:style-name="table.cell.top.pleft.pright">
            <text:p text:style-name="text.cell.8.5.justify">Geboortedatum Ouder2</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5</text:span></text:p>
          </table:table-cell>
          <table:table-cell table:style-name="table.cell.top.pleft.pright">
            <text:p text:style-name="text.cell.8.5.justify"><text:span text:style-name="ifm_span_font.bold_ifm">HUWELIJK/GEREGISTREERD PARTNERSCHAP</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5.02.10</text:p>
          </table:table-cell>
          <table:table-cell table:style-name="table.cell.top.pleft.pright">
            <text:p text:style-name="text.cell.8.5.justify">Voornamen echtgenoot/geregistreerd partner</text:p>
          </table:table-cell>
        </table:table-row>
        <table:table-row>
          <table:table-cell table:style-name="table.cell.top">
            <text:p text:style-name="text.cell.8.5.justify">05.03.10</text:p>
          </table:table-cell>
          <table:table-cell table:style-name="table.cell.top.pleft.pright">
            <text:p text:style-name="text.cell.8.5.justify">Geboortedatum echtgenoot/geregistreerd partner</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text:span text:style-name="ifm_span_font.bold_ifm">09</text:span></text:p>
          </table:table-cell>
          <table:table-cell table:style-name="table.cell.top.pleft.pright">
            <text:p text:style-name="text.cell.8.5.justify"><text:span text:style-name="ifm_span_font.bold_ifm">KIND</text:span></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justify">09.01.10</text:p>
          </table:table-cell>
          <table:table-cell table:style-name="table.cell.top.pleft.pright">
            <text:p text:style-name="text.cell.8.5.justify">A-nummer kind</text:p>
          </table:table-cell>
        </table:table-row>
        <table:table-row>
          <table:table-cell table:style-name="table.cell.top">
            <text:p text:style-name="text.cell.8.5.justify">09.01.20</text:p>
          </table:table-cell>
          <table:table-cell table:style-name="table.cell.top.pleft.pright">
            <text:p text:style-name="text.cell.8.5.justify">Burgerservicenummer kind</text:p>
          </table:table-cell>
        </table:table-row>
        <table:table-row>
          <table:table-cell table:style-name="table.cell.top">
            <text:p text:style-name="text.cell.8.5.justify">09.02.10</text:p>
          </table:table-cell>
          <table:table-cell table:style-name="table.cell.top.pleft.pright">
            <text:p text:style-name="text.cell.8.5.justify">Voornamen kind</text:p>
          </table:table-cell>
        </table:table-row>
        <table:table-row>
          <table:table-cell table:style-name="table.cell.top">
            <text:p text:style-name="text.cell.8.5.justify">09.02.30</text:p>
          </table:table-cell>
          <table:table-cell table:style-name="table.cell.top.pleft.pright">
            <text:p text:style-name="text.cell.8.5.justify">Voorvoegsel geslachtsnaam kind</text:p>
          </table:table-cell>
        </table:table-row>
        <table:table-row>
          <table:table-cell table:style-name="table.cell.top">
            <text:p text:style-name="text.cell.8.5.justify">09.02.40</text:p>
          </table:table-cell>
          <table:table-cell table:style-name="table.cell.top.pleft.pright">
            <text:p text:style-name="text.cell.8.5.justify">Geslachtsnaam kind</text:p>
          </table:table-cell>
        </table:table-row>
        <table:table-row>
          <table:table-cell table:style-name="table.cell.top">
            <text:p text:style-name="text.cell.8.5.justify">09.03.10</text:p>
          </table:table-cell>
          <table:table-cell table:style-name="table.cell.top.pleft.pright">
            <text:p text:style-name="text.cell.8.5.justify">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mt.3.7mm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anders dan via alternatieve media, al dan niet naar aanleiding van infrastructurele wijzigingen, de leverings- en selectiedata en over andere relevante onderwerpen dient overeenstemming te zijn met de Rijksdienst voor Identiteitsgegevens.</text:p>
      <text:h text:style-name="ifm_p_font.bold_mt.5.08mm_page.keep-with-next_ifm" text:outline-level="5">4.<text:s/>De heffingsambtenaar en de invorderingsambtenaar van de gemeente Geldrop-Mierlo</text:h>
      <text:p text:style-name="ifm_p_mt.4.23mm_ifm">Dit besluit is een autorisatiebesluit dat is genomen ten behoeve van de heffingsambtenaar en de invorderingsambtenaar van de gemeente Geldrop-Mierlo (in deze toelichting genoemd: de heffingsambtenaar en de invorderingsambtenaar).</text:p>
      <text:p text:style-name="ifm_p_mt.3.7mm_ifm">De heffingsambtenaar en de invorderingsambtenaar zijn overheidsorganen als bedoeld in artikel 1.1, onder t, van de Wet BRP.</text:p>
      <text:h text:style-name="ifm_p_font.bold-italic_mt.5.08mm_page.keep-with-next_ifm" text:outline-level="6">4.1.<text:s/>Taken van de heffingsambtenaar en de invorderingsambtenaar</text:h>
      <text:p text:style-name="ifm_p_mt.4.23mm_ifm">De heffingsambtenaar heft voor de gemeente Geldrop-Mierlo de gemeentelijke belastingen. Dit zijn de belastingen die gemeenten mogen heffen en invorderen op grond van hoofdstuk XV van de Gemeentewet, zoals de onroerendezaakbelasting, forensenbelasting, hondenbelasting, grafrechten etc. Het kunnen ook belastingen zijn die gemeenten op grond van andere wetten uitvoeren, bijvoorbeeld de afvalstoffenheffing op grond van de Wet Milieubeheer.</text:p>
      <text:p text:style-name="ifm_p_mt.3.7mm_ifm">De invorderingsambtenaar is belast met de invordering van de belastingen die door de heffingsambtenaar worden geheven.</text:p>
      <text:h text:style-name="ifm_p_font.bold-italic_mt.5.08mm_page.keep-with-next_ifm" text:outline-level="6">4.2.<text:s/>Wijzen van verstrekken aan de heffingsambtenaar en de invorderingsambtenaar</text:h>
      <text:p text:style-name="ifm_p_mt.4.23mm_ifm">De heffingsambtenaar en de invorderingsambtenaar hebben ten behoeve van de uitvoering van de hiervoor beschreven taak systematische gegevensverstrekking nodig uit de basisregistratie personen. De heffingsambtenaar en de invorderingsambtenaar krijgen hiervoor spontane gegevensverstrekking en gegevensverstrekking op verzoek uit de basisregistratie personen. Tot de doelgroepen waarvan de heffingsambtenaar en de invorderingsambtenaar gegevens verstrekt mag krijgen behoren zowel ingezetenen als niet-ingezetenen.</text:p>
      <text:h text:style-name="ifm_p_font.italic_mt.3.7mm_page.keep-with-next_ifm" text:outline-level="6">De spontane verstrekking van gegevens aan de heffingsambtenaar en de invorderingsambtenaar</text:h>
      <text:p text:style-name="ifm_p_mt.3.7mm_ifm">De heffingsambtenaar en de invorderingsambtenaar krijgen spontane verstrekking van gegevens die zijn opgenomen in bijlage I. De afnemersindicaties kunnen worden geplaatst op verzoek, met behulp van een selectie en met behulp van sleutelrubrieken.</text:p>
      <text:p text:style-name="ifm_p_mt.3.7mm_ifm">De heffingsambtenaar en de invorderingsambtenaar kunnen afnemersindicaties op verzoek laten plaatsen bij persoonslijsten van ingeschrevenen die een of meer gemeentelijke belastingen zijn verschuldigd. Dit kunnen ook ingeschrevenen zijn, die niet zijn ingeschreven op een adres in de gemeente Geldrop-Mierlo.</text:p>
      <text:p text:style-name="ifm_p_mt.3.7mm_ifm">Met behulp van een selectie worden eenmalig de persoonslijsten geselecteerd van de ingeschrevenen, die zijn ingeschreven op een adres in de gemeente Geldrop-Mierlo. Bij deze persoonslijsten wordt de afnemersindicatie van de heffingsambtenaar en de invorderingsambtenaar geplaatst. Er worden geen indicaties geplaatst bij persoonslijsten van ingeschrevenen met een briefadres. Gelet op de aard van de belastingen die door de heffingsambtenaar worden geheven, zijn zij, die op een briefadres zijn ingeschreven, over het algemeen niet belastingplichtig en behoren daarmee dus niet tot de doelgroep van de heffingsambtenaar en de invorderingsambtenaar. In uitzonderingsgevallen kan een persoonslijst van een ingeschrevene op een briefadres via een ad hoc verzoek worden opgevraagd.</text:p>
      <text:p text:style-name="ifm_p_mt.3.7mm_ifm">Na de selectie van de persoonslijsten bepalen de heffingsambtenaar en de invorderingsambtenaar of de ingeschrevene belastingplichtig is. Zij verzoeken het college van burgemeester en wethouders de afnemersindicatie te verwijderen bij de persoonslijsten van de ingeschrevenen die niet belastingplichtig zijn. Bovendien vernietigen de heffingsambtenaar en de invorderingsambtenaar de gegevens die zij verstrekt hebben gekregen van ingeschrevenen die niet belastingplichtig zijn.</text:p>
      <text:p text:style-name="ifm_p_mt.3.7mm_ifm">De afnemersindicatie van de heffingsambtenaar en de invorderingsambtenaar wordt bij een persoonslijst geplaatst in het geval het college van burgemeester en wethouders van de gemeente Geldrop-Mierlo het gegeven ”datum aanvang adreshouding” of “functie adres” op de persoonslijst van een persoon heeft opgenomen of gewijzigd. Het betreft de persoonslijst van alle ingeschrevenen, die zijn ingeschreven op een adres in de gemeente Geldrop-Mierlo. Er worden geen indicaties geplaatst bij persoonslijsten van ingeschrevenen met een briefadres. Gelet op de aard van de belastingen die door de heffingsambtenaar worden geheven, zijn zij, die op een briefadres zijn ingeschreven, over het algemeen niet belastingplichtig en behoren daarmee dus niet tot de doelgroep van de heffingsambtenaar en de invorderingsambtenaar. In uitzonderingsgevallen kan een persoonslijst van een ingeschrevene op een briefadres via een ad hoc verzoek worden opgevraagd.</text:p>
      <text:p text:style-name="ifm_p_mt.3.7mm_ifm">In het geval dat een ingeschrevene over wie gegevens verstrekt worden niet of niet meer behoort tot de doelgroep dan dient bij de persoonslijst van die ingeschrevene geen afnemersindicatie van de heffingsambtenaar en de invorderingsambtenaar (meer) voor te komen. Dit betekent dat de heffingsambtenaar en de invorderingsambtenaar aan het college van burgemeester en wethouders dienen te verzoeken de eerder geplaatste afnemersindicatie bij de persoonslijst te verwijderen. De afnemersindicatie blijft als historische aanduiding bij de persoonslijst van de ingeschrevene staan.</text:p>
      <text:h text:style-name="ifm_p_font.italic_mt.3.7mm_page.keep-with-next_ifm" text:outline-level="6">De verstrekking van gegevens op verzoek aan de heffingsambtenaar en de invorderingsambtenaar</text:h>
      <text:p text:style-name="ifm_p_mt.3.7mm_ifm">De heffingsambtenaar en de invorderingsambtenaar mogen tevens op verzoek gegevens opvragen uit de basisregistratie personen. Het betreft de gegevens die zijn opgenomen in bijlage II en III. De heffingsambtenaar en de invorderingsambtenaar mogen gegevens opvragen in verband met de heffing respectievelijk de invordering van gemeentelijke belastingen.</text:p>
      <text:h text:style-name="ifm_p_font.bold-italic_mt.5.08mm_page.keep-with-next_ifm" text:outline-level="6">4.3.<text:s/>Toelichting te verstrekken gegevens</text:h>
      <text:p text:style-name="ifm_p_mt.4.23mm_ifm">In bijlage I zijn onder meer gegevens opgenomen over de persoon, huwelijk en de verblijfplaats. Huwelijksgegevens worden verstrekt om de belastingplichtige met de juiste geslachtsnaam te kunnen aanschrijven, indien de geslachtsnaam van de partner is gekozen.</text:p>
      <text:p text:style-name="ifm_p_mt.3.7mm_ifm">Het gegeven “04.82.30 Beschrijving document” is opgenomen om geprivilegieerden te kunnen herkennen, die zijn vrijgesteld van bepaalde belastingen.</text:p>
      <text:p text:style-name="ifm_p_mt.3.7mm_ifm">Het Burgerservicenummer van de partner is nodig in verband met identificatie van personen.</text:p>
      <text:p text:style-name="ifm_p_mt.3.7mm_ifm">De heffingsambtenaar en de invorderingsambtenaar krijgen tevens het gegeven “07.70.10 Indicatie geheim” verstrekt. Met dit gegeven wordt aangeduid of een ingeschrevene de gemeente heeft verzocht om zijn of haar gegevens niet te verstrekken aan bepaalde derden. Indien dit het geval is, kunnen de heffingsambtenaar en de invorderingsambtenaar aanvullende maatregelen treffen om de privacy van de ingeschrevene te waarborgen.</text:p>
      <text:p text:style-name="ifm_p_mt.3.7mm_ifm">Het gegeven “08.10.30 Datum aanvang adreshouding” wordt verstrekt om te kunnen vaststellen vanaf wanneer een burger belastingplichtig is. Bij ontkenning door de belastingplichtige op een adres gewoond te hebben is dit gegeven tezamen met de historische verblijfplaatsgegevens een middel om een onderzoek in te stellen naar de duur van bewoning op een of meerdere adressen.</text:p>
      <text:p text:style-name="ifm_p_mt.3.7mm_ifm">De gegevens “08.13.10 Land adres buitenland” en “08.13.20 Datum aanvang adres buitenland” worden verstrekt, omdat hiermee beslist kan worden of een invordering geschorst moet worden, nadat een belastingplichtige naar het buitenland is vertrokken. Het gegeven “08.13.20” is voorts van belang ingeval sprake is van tijdsevenredige heffing. Aan de hand van dit gegeven kan worden bepaald wanneer de woning bewoond is geweest door de betreffende persoon. De door de persoon te veel betaalde heffingen worden terugbetaald.</text:p>
      <text:p text:style-name="ifm_p_mt.3.7mm_ifm">De gegevens “08.13.30 Regel 1 adres buitenland”, “08.13.40 Regel 2 adres buitenland” en “08.13.50 Regel 3 adres buitenland” zijn noodzakelijk voor de invordering van belastingen bij vertrek naar het buitenland van een belastingplichtige.</text:p>
      <text:p text:style-name="ifm_p_mt.3.7mm_ifm">In bijlage II zijn naast de hiervoor beschreven gegevens ook historische verblijfplaatsgegevens opgenomen in verband met het feit dat de belastingplichtige kan ontkennen ooit op een bepaald adres te zijn ingeschreven. Voor het erfgenamenonderzoek kunnen aanvullende gegevens (bijlage III) over de ouders, de echtgenoot/geregistreerd partner of eventuele kinderen van de overleden belastingplichtige worden verstrekt. Het gegeven “05.07.40 Reden ontbinding huwelijk/geregistreerd partnerschap” is nodig voor de bepaling van de hoofdbewoner ten behoeve van de aanslag verontreinigingsheffing en andere tijdvakheffingen indien daarbij onderscheid wordt gemaakt tussen huwelijksontbinding door echtscheiding dan wel door overlijden.</text:p>
      <text:h text:style-name="ifm_p_font.bold_mt.5.08mm_page.keep-with-next_ifm" text:outline-level="5">5.<text:s/>Bijzonderheden aangaande de heffingsambtenaar en de invorderingsambtenaar</text:h>
      <text:p text:style-name="ifm_p_mt.4.23mm_ifm">De gemeente Geldrop-Mierlo is tezamen met de gemeenten Nuenen en Son en Breugel een dienstverleningsovereenkomst (DVO) aangegaan met Belastingsamenwerking Oost-Brabant (BSOB), inhoudende dat BSOB per 1 januari 2024 de heffing en invordering van de gemeentebelastingen van deze gemeenten voor haar rekening zal nemen.</text:p>
      <text:p text:style-name="ifm_p_mt.3.7mm_ifm">BSOB is een belastingkantoor opgericht middels de Gemeenschappelijke Regeling Belastingsamenwerking Oost-Brabant. Door de aan deze Gemeenschappelijke Regeling (GR) deelnemende gemeenten en het Waterschap Aa en Maas zijn taken en bevoegdheden op het gebied van de heffing en invordering van gemeente- en waterschapsbelastingen overgedragen aan BSOB.</text:p>
      <text:p text:style-name="ifm_p_ifm">De gemeente Geldrop-Mierlo is echter niet aangesloten bij deze Gemeenschappelijke Regeling. Om desondanks toch ervoor te zorgen dat BSOB, op basis van de afgesloten DVO, over kan gaan tot de heffing en invordering van de gemeentebelastingen van de gemeente Geldrop-Mierlo, is door het college van burgemeester en wethouders van de gemeente Geldrop-Mierlo het Afdelingshoofd van BSOB aangesteld als onbezoldigd ambtenaar van de gemeente Geldrop-Mierlo en het Afdelingshoofd van BSOB aangewezen als Heffings- en Invorderingsambtenaar van de gemeente Geldrop-Mierlo.</text:p>
      <text:p text:style-name="ifm_p_mt.3.7mm_ifm">Het Afdelingshoofd van BSOB is door het bovenstaande formeel en exclusief in dienst van de gemeente Geldrop-Mierlo als heffings- en invorderingsambtenaar. Dit zou betekenen dat zij voor de heffing en invordering van de betreffende gemeentebelastingen, gebruik moet kunnen maken van de gemeentelijke BRP-voorziening en de aan gemeente Geldrop-Mierlo toegekende BRP-autorisatie. Op dit moment heeft het Afdelingshoofd BSOB echter geen directe toegang tot de basisregistratie personen voor de gemeente Geldrop-Mierlo voor de uitvoering van de taken. Het tot op heden gebruikte alternatief, te weten het handmatig verwerken van mutaties door het Afdelingshoofd van BSOB, is niet toekomstbestendig en zeer foutgevoelig. Dit staat een goede uitvoering van deze werkzaamheden in de weg. Een alternatief is doorlevering van gegevens uit de basisregistratie personen vanuit de gemeente Geldrop-Mierlo naar het Afdelingshoofd van BSOB. Maar dit is complex qua beheer en foutgevoelig omdat het berichtenverkeer via meerdere gegevensmakelaars en koppelvlakken verloopt. Hierdoor is de kans groot dat dit zal leiden tot storingen en berichtuitval.</text:p>
      <text:p text:style-name="ifm_p_mt.3.7mm_ifm">Om deze reden wordt een nieuwe tijdelijke autorisatie in het leven geroepen om het Afdelingshoofd van BSOB, als heffings- respectievelijk invorderingsambtenaar van de gemeente Geldrop-Mierlo, in staat te stellen de basisregistratie personen te bevragen, ter uitvoering van de taken voor de gemeente Geldrop-Mierlo op het gebied van heffing en invordering van gemeentebelastingen.</text:p>
      <text:p text:style-name="ifm_p_mt.3.7mm_ifm">BSOB zal, naast haar eigen aansluiting op de basisregistratie personen (met afnemersindicatie 252004), drie aparte autorisatietabelregels tijdelijk gaan beheren voor de gemeenten Son en Breugel, Geldrop-Mierlo en Nuenen, waarbij BSOB ervoor zorgdraagt dat bij de uitvoering van taken steeds de juiste autorisatie wordt aangewend. Ondanks dat dit een extra complexiteit in de uitvoering met zich meebrengt, heeft BSOB aangeven dat ze in staat is om de verschillende gegevensstromen gescheiden te houden en per gemeente mutaties te verwerken en BRP-bevragingen te loggen.</text:p>
      <text:p text:style-name="ifm_p_mt.3.7mm_ifm">De samenwerking op basis van de DVO kent een maximale duur van vier jaren. Na die periode is verlengen van de DVO niet mogelijk op basis van artikel 36a, tweede lid, van de GR BSOB. De additionele autorisatie voor de gemeente Geldrop-Mierlo zal, conform de looptijd van de DVO, uiterlijk per 1 januari 2028 ingetrokken worden. Omdat de situatie tussentijds kan wijzigen, wordt de tijdelijke aansluiting voor een beperkte periode tot 1 januari 2027 toegekend met een optie tot éénmalige verlenging tot 1 januari 2028.</text:p>
      <text:h text:style-name="ifm_p_font.bold_mt.5.08mm_page.keep-with-next_ifm" text:outline-level="5">6.<text:s/>Inlichtingenplicht</text:h>
      <text:p text:style-name="ifm_p_mt.4.23mm_ifm">Teneinde de autorisatie actueel te houden dienen de heffingsambtenaar en de invorderingsambtenaar tijdig inlichtingen te verschaffen over wijzigingen die zich voordoen in hun taak, in de regelingen waarop die taak is gebaseerd of wijzigingen in de gegevens uit de basisregistratie personen die noodzakelijk zijn voor de uitvoering van die taak. Het is de uitdrukkelijke verantwoordelijkheid van de heffingsambtenaar en de invorderingsambtenaa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heffingsambtenaar en de invorderingsambtenaar.</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643</text:span><text:tab/>26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643</text:span><text:tab/>26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heffingsambtenaar en de invorderingsambtenaar van de gemeente Geldrop-Mierlo, Rijksdienst voor Identiteitsgegevens</dc:title>
    <meta:user-defined meta:name="OVERHEID.Ministerie/DCTERMS.publisher">Ministerie van Binnenlandse Zaken en Koninkrijksrelaties</meta:user-defined>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13/xml/MC-OEP-StcrtOverigAutorisatiebesluitBRP-Web.xml</meta:user-defined>
    <meta:user-defined meta:name="OVERHEIDop.steltVast"/>
    <meta:user-defined meta:name="OVERHEIDop.StcrtID/DC.identifier">stcrt-2024-38643</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864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heffingsambtenaar en de invorderingsambtenaar van de gemeente Geldrop-Mierlo, Rijksdienst voor Identiteitsgegevens</meta:user-defined>
    <meta:user-defined meta:name="DCTERMS.W3CDTF/DCTERMS.available">2024-11-26</meta:user-defined>
  </office:meta>
</office:document-meta>
</file>