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7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laagspanningskabel, middels een open ontgraving, binnen de beschermingszone van het Waterstaatswerk: het Amsterdam-Rijnkanaal, westzijde, ter hoogte van km 36.900, nabij het Denariusplantsoen 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4696, betreft het leggen en behouden van een laagspanningskabel, middels een open ontgraving, binnen de beschermingszone van het Waterstaatswerk: het Amsterdam-Rijnkanaal, westzijde, ter hoogte van km 36.900, nabij het Denariusplantsoen te Utrecht. </text:p>
            <text:p text:style-name="common-al"/>
            <text:p text:style-name="common-al">
            <text:span text:style-name="nadrukvet">Terinzagelegging</text:span>
          </text:p>
            <text:p text:style-name="common-al">Het besluit, met bijbehorende stukken, is van 21 november 2024 tot 2 januari 2025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696</meta:user-defined>
    <meta:user-defined meta:name="DCTERMS.abstract">Omgevingsvergunning Stedin Netbeheer leggen van een laagspanningskabel Dupondiusstraat 2 Utrecht 21-10-2024 tm 23-10-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8792</meta:user-defined>
    <meta:user-defined meta:name="OVERHEIDop.datumEindeReactietermijn">2025-01-01</meta:user-defined>
    <meta:user-defined meta:name="OVERHEIDop.terinzageleggingBG">https://open.rijkswaterstaat.nl/@280205/kennisgeving-besluit-vergunning-dso-1c</meta:user-defined>
    <meta:user-defined meta:name="DCTERMS.W3CDTF/DCTERMS.available">2024-11-21</meta:user-defined>
    <meta:user-defined meta:name="DCTERMS.W3CDTF/OVERHEIDop.jaargang">2024</meta:user-defined>
    <meta:user-defined meta:name="OVERHEIDop.publicationIssue">38609</meta:user-defined>
    <meta:user-defined meta:name="OVERHEIDop.StcrtID/DC.identifier">stcrt-2024-38609</meta:user-defined>
    <meta:user-defined meta:name="OVERHEIDop.versieInformatie"/>
  </office:meta>
</office:document-meta>
</file>