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9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4 november 2024, nummer WBV 2024/2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In de titel van paragraaf C7/21 wordt de tekst ‘:de situatie van Palestijnen’ geschrapt.</text:p>
      <text:p text:style-name="ifm_p_mt.3.7mm_indent.no_ifm">B</text:p>
      <text:p text:style-name="ifm_p_mt.3.7mm_ifm">Paragraaf C7/21.1 Vreemdelingencirculaire 2000 is gewijzigd en komt te luiden</text:p>
      <text:section text:style-name="ifm_sect_mleft.5.1mm_ifm" text:name="d15e61">
        <text:h text:style-name="ifm_p_font.bold_mt.5.08mm_page.keep-with-next_ifm" text:outline-level="4">21.1.<text:s/>Besluitmoratorium</text:h>
        <text:p text:style-name="ifm_p_mt.4.23mm_ifm">Er geldt een besluitmoratorium in de zin van artikel 43, eerste lid, Vw voor vreemdelingen afkomstig uit Libanon.</text:p>
        <text:p text:style-name="ifm_p_ifm">De beslistermijnen van lopende asielaanvragen en van asielaanvragen die tijdens het moratorium worden ontvangen, worden verlengd tot 21 maanden.</text:p>
      </text:section>
      <text:p text:style-name="ifm_p_mt.3.7mm_indent.no_ifm">C</text:p>
      <text:p text:style-name="ifm_p_mt.3.7mm_ifm">Paragraaf C7/21.7 Vreemdelingencirculaire 2000 is gewijzigd en komt te luiden</text:p>
      <text:section text:style-name="ifm_sect_mleft.5.1mm_ifm" text:name="d15e76">
        <text:h text:style-name="ifm_p_font.bold_mt.5.08mm_page.keep-with-next_ifm" text:outline-level="4">21.7.<text:s/>Vertrekmoratorium</text:h>
        <text:p text:style-name="ifm_p_mt.4.23mm_ifm">Er geldt een vertrekmoratorium in de zin van artikel 45, vierde lid, Vw voor vreemdelingen afkomstig uit Libano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november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C</text:h>
      <text:p text:style-name="ifm_p_mt.4.23mm_ifm">De Minister van Asiel en Migratie heeft per brief van 14 november 2024, met kenmerk 5850626 aan de Tweede Kamer bericht, dat zij een besluit- en vertrekmoratorium heeft ingesteld voor vreemdelingen afkomstig uit Libanon, gelet op de recente ontwikkelingen in het conflict tussen Israël en Hezbollah. Het besluit- en vertrekmoratorium voor Libanon, zoals opgenomen in het ‘besluit tot het instellen van een besluitmoratorium en vertrekmoratorium voor vreemdelingen uit Libanon’, van 14 november 2024 (kenmerk 5878281) is ingesteld voor de duur van zes maanden.</text:p>
      <text:p text:style-name="ifm_p_ifm">Het besluitmoratorium houdt in dat de beslistermijnen van lopende asielaanvragen en van asielaanvragen die tijdens het moratorium worden ontvangen, worden verlengd tot 21 maanden.</text:p>
      <text:p text:style-name="ifm_p_ifm">Als gevolg van het vertrekmoratorium is geen gedwongen vertrek mogelijk naar Libanon.</text:p>
      <text:p text:style-name="ifm_p_ifm">Voor meer informatie wordt verwezen naar bovengenoemde brief aan de Tweede Kamer.</text:p>
      <text:p text:style-name="ifm_p_mt.3.7mm_ifm">Paragrafen C7/21.1 Vc en paragraaf C7/21.7 Vc zijn aangepast vanwege het instellen van het besluit- en vertrekmoratorium. Omdat het besluit- en vertrekmoratorium geldt voor heel Libanon is ook de titel van paragraaf C7/21 Vc aangepast.</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99</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99</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4 november 2024, nummer WBV 2024/24,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4 november 2024, nummer WBV 2024/24, houdende wijziging van de Vreemdelingencirculaire 2000</meta:user-defined>
    <meta:user-defined meta:name="DCTERMS.alternative"/>
    <meta:user-defined meta:name="DCTERMS.W3CDTF/OVERHEIDop.datumOndertekening">2024-11-24</meta:user-defined>
    <meta:user-defined meta:name="DCTERMS.W3CDTF/DCTERMS.available">2024-11-28</meta:user-defined>
    <meta:user-defined meta:name="OVERHEIDop.Ruimtelijkplan/OVERHEIDop.bekendmakingBetreffendePlan"/>
  </office:meta>
</office:document-meta>
</file>