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kabelswerkzaamheden nabij het spoorviaduct DHL, t.h.v. de Koelenhofstraat 39 te Tiel</text:p>
            <text:p text:style-name="common-al">Zaaknummer: Z2024-001716</text:p>
            <text:p text:style-name="common-al">DSO nummer: 2024110100733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598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8598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8598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716</meta:user-defined>
    <meta:user-defined meta:name="DCTERMS.abstract">het uitvoeren van kabelswerkzaamheden nabij het spoorviaduct DHL, t.h.v. de Koelenhofstraat 39 te Ti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11-21</meta:user-defined>
    <meta:user-defined meta:name="DCTERMS.W3CDTF/OVERHEIDop.jaargang">2024</meta:user-defined>
    <meta:user-defined meta:name="OVERHEIDop.publicationIssue">38598</meta:user-defined>
    <meta:user-defined meta:name="OVERHEIDop.StcrtID/DC.identifier">stcrt-2024-38598</meta:user-defined>
    <meta:user-defined meta:name="OVERHEIDop.versieInformatie"/>
  </office:meta>
</office:document-meta>
</file>