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8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Deelnemingsvrijstelling</text:h>
      <text:p text:style-name="ifm_p_font.italic_mt.7.4mm_ifm"><text:span text:style-name="ifm_span_font.bold_mt.7.4mm_ifm">Directoraat-generaal Belastingdienst/Corporate Dienst Vaktechniek</text:span></text:p>
      <text:p text:style-name="ifm_p_font.italic_ifm"><text:span text:style-name="ifm_span_font.bold_ifm">Besluit van 18 december 2024, nr. 2024-27232</text:span></text:p>
      <text:p text:style-name="ifm_p_mt.3.7mm_ifm"><text:span text:style-name="ifm_span_font.bold_ifm">De Staatssecretaris van Financiën heeft het volgende besloten.</text:span></text:p>
      <text:p text:style-name="ifm_p_mt.3.7mm_ifm"><text:span text:style-name="ifm_span_font.italic_ifm">Dit besluit wijzigt het besluit van 19 september 2024, nr. 2024-20865 (</text:span><text:span text:style-name="ifm_span_font.italic_ifm">Stcrt. 2024, 29714</text:span><text:span text:style-name="ifm_span_font.italic_ifm">). Naast een redactionele aanpassing in de vorm van een vernummering van een voetnoot vervalt de toepassing van onderdeel 13.2.1. vanwege de wet Overige fiscale maatregelen 2025. Voorts vervalt onderdeel 2.16.3. vanwege het andersluidende oordeel in het arrest HR 25 oktober 2024, ECLI:NL:HR:2024:1547. Eventuele overige gevolgen van dit arrest voor het Besluit Deelnemingsvrijstelling worden nog bestudeerd en zullen worden verwerkt bij een volgende actualisatie.</text:span></text:p>
      <text:h text:style-name="ifm_p_font.bold_mt.5.08mm_page.keep-with-next_ifm" text:outline-level="2">ARTIKEL<text:s/>I<text:s/></text:h>
      <text:p text:style-name="ifm_p_font.roman_mt.4.23mm_ifm">Het besluit van 19 september 2024, nr. 2024-20865 (Stcrt. 2024, 29714), wordt als volgt gewijzigd:</text:p>
      <text:p text:style-name="ifm_p_mt.3.7mm_indent.no_ifm">A</text:p>
      <text:p text:style-name="ifm_p_mt.3.7mm_ifm">Aan onderdeel 1 wordt een alinea toegevoegd, luidende:</text:p>
      <text:section text:style-name="ifm_sect_mleft.5.1mm_ifm" text:name="d15e67">
        <text:p text:style-name="ifm_p_ifm">Dit besluit werd gewijzigd bij besluit van 18 december 2024, nr. 2024-27232, (Stcrt. 2024, 38580). Naast een redactionele aanpassing in de vorm van een vernummering van een voetnoot is de toepassing van onderdeel 13.2.1. vervallen voor fusies per 1 januari 2025 in samenhang met de aanpassing van artikel 13k, tweede lid, van de Wet op de vennootschapsbelasting 1969 per 1 januari 2025 op grond van de wet Overige fiscale maatregelen 2025. Voorts is onderdeel 2.16.3. vervallen vanwege het andersluidende oordeel in het arrest HR 25 oktober 2024, ECLI:NL:HR:2024:1547. Eventuele overige gevolgen van dit arrest voor het Besluit Deelnemingsvrijstelling worden nog bestudeerd en zullen worden verwerkt bij een volgende actualisatie.</text:p>
      </text:section>
      <text:p text:style-name="ifm_p_mt.3.7mm_indent.no_ifm">B</text:p>
      <text:p text:style-name="ifm_p_mt.3.7mm_ifm">Onderdeel 2.16.3. komt te vervallen onder vernummering van onderdeel 2.16.4. naar 2.16.3..</text:p>
      <text:p text:style-name="ifm_p_mt.3.7mm_indent.no_ifm">C</text:p>
      <text:p text:style-name="ifm_p_mt.3.7mm_ifm">In onderdeel 8.9.1. wordt voetnoot 17 vernummerd naar 18.</text:p>
      <text:p text:style-name="ifm_p_mt.3.7mm_indent.no_ifm">D</text:p>
      <text:p text:style-name="ifm_p_mt.3.7mm_ifm">Bovenaan onderdeel 13.2.1. wordt een zin ingevoegd, luidende:</text:p>
      <text:section text:style-name="ifm_sect_mleft.5.1mm_ifm" text:name="d15e85">
        <text:p text:style-name="ifm_p_ifm">Dit onderdeel is niet van toepassing op fusies die op of na 1 januari 2025 van kracht zijn geworden in de zin van artikel 318 van Boek 2 van het Burgerlijk Wetboek.</text:p>
      </text:section>
      <text:h text:style-name="ifm_p_font.bold_mt.5.08mm_page.keep-with-next_ifm" text:outline-level="2">ARTIKEL<text:s/>II<text:s/></text:h>
      <text:p text:style-name="ifm_p_mt.4.23mm_ifm">Dit besluit treedt in werking met ingang van 1 januari 2025.</text:p>
      <text:p text:style-name="ifm_p_mt.3.7mm_ifm">Dit besluit zal in de Staatscourant worden geplaatst.</text:p>
      <text:p text:style-name="ifm_p_font.italic_mt.3.7mm_ifm">
                  Den Haag,
                   18 dec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80</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80</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Deelnemingsvrijstell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5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van het Besluit Deelnemingsvrijstelling</meta:user-defined>
    <meta:user-defined meta:name="DCTERMS.alternative"/>
    <meta:user-defined meta:name="DCTERMS.W3CDTF/OVERHEIDop.datumOndertekening">2024-12-18</meta:user-defined>
    <meta:user-defined meta:name="DCTERMS.W3CDTF/DCTERMS.available">2024-12-19</meta:user-defined>
    <meta:user-defined meta:name="OVERHEIDop.Ruimtelijkplan/OVERHEIDop.bekendmakingBetreffendePlan"/>
  </office:meta>
</office:document-meta>
</file>