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2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 Dow Benelux  Aanvr P&amp;U 2024 bronnering Patrouilleweg fase 5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7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22</meta:user-defined>
    <meta:user-defined meta:name="DCTERMS.abstract">Melding BAL  Dow Benelux  Aanvr P&amp;U 2024 bronnering Patrouilleweg fase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1</meta:user-defined>
    <meta:user-defined meta:name="DCTERMS.W3CDTF/OVERHEIDop.jaargang">2024</meta:user-defined>
    <meta:user-defined meta:name="OVERHEIDop.publicationIssue">38574</meta:user-defined>
    <meta:user-defined meta:name="OVERHEIDop.StcrtID/DC.identifier">stcrt-2024-38574</meta:user-defined>
    <meta:user-defined meta:name="OVERHEIDop.versieInformatie"/>
  </office:meta>
</office:document-meta>
</file>