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7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55175 instemming verwijderingsplan Nobian voor observatieput Twenthe Rijn, Ministerie van Economische Zaken</text:h>
      <text:p text:style-name="ifm_p_mt.7.4mm_ifm">De Minister van Klimaat en Groene Groei maakt bekend:</text:p>
      <text:p text:style-name="ifm_p_mt.3.7mm_ifm">Dat op 22 december 2023 door Nobian Chemicals B.V., ingevolge artikel 44, derde lid van de Mijnbouwwet een verwijderingsplan is ingediend voor de put Twenthe Rijn ON1 (hierna: TWR-ON1), gelegen in de gemeente Hengelo, kadastraal bekend gemeente Hengelo, sectie K, nummer 3183. TWR-ON1 is in 1965 geboord als observatieput tussen de zoutputten TWR-018 en TWR-024 die deel uitmaakten van een systeem van onderling verbonden cavernes. De cavernes zijn inmiddels volledig gemigreerd en gestabiliseerd.</text:p>
      <text:p text:style-name="ifm_p_mt.3.7mm_ifm">In het verwijderingsplan voor TWR-ON1 is aangegeven dat de put volledig wordt verwijderd, inclusief de objecten aan het maaiveld zoals de putkop en de drie bovenste meters van de put. Het terrein wordt daarna, in overleg met de eigenaar/gebruiker, hersteld en in lijn gebracht met de omgeving. Indien nodig zal bodemsanering plaatsvinden.</text:p>
      <text:p text:style-name="ifm_p_mt.3.7mm_ifm">Het verwijderingsplan voldoet aan de indieningsvereisten in artikel 40c van het Mijnbouwbesluit. De minister heeft besloten in te stemmen met het verwijderingsplan, onder inachtneming door de indiener van enkele voorschriften.</text:p>
      <text:p text:style-name="ifm_p_mt.3.7mm_ifm">Het mijnbouwwerk dient verwijderd te worden vóór 31 december 2026 waarna aan de minister een rapport over de verwijdering dient te worden aangeleverd.</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u een e-mail sturen naar mijnbouwvergunningen@minezk.nl onder vermelding van het nummer V-551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73</text:span><text:tab/>20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73</text:span><text:tab/>20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55175 instemming verwijderingsplan Nobian voor observatieput Twenthe Rijn,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857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7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besluit V-55175 instemming verwijderingsplan Nobian voor observatieput Twenthe Rijn, Ministerie van Economische Zaken</meta:user-defined>
    <meta:user-defined meta:name="DCTERMS.W3CDTF/DCTERMS.available">2024-11-20</meta:user-defined>
  </office:meta>
</office:document-meta>
</file>