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7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65177 instemming verwijderingsplan Nobian Zoutputten TWR-198 en TWR-220, Ministerie van Economische Zaken</text:h>
      <text:p text:style-name="ifm_p_mt.7.4mm_ifm">De Minister van Klimaat en Groene Groei maakt bekend:</text:p>
      <text:p text:style-name="ifm_p_mt.3.7mm_ifm">Dat op 3 april 2024 door Nobian Chemicals B.V., ingevolge artikel 44, derde lid van de Mijnbouwwet een verwijderingsplan is ingediend voor de zoutputten TWR-198 en TWR-220, gelegen in de gemeente Enschede, kadastraal bekend gemeente Lonneker, sectie AK en AL, nummers 937 en 626. De beide putten maken deel uit van het fase 2 gebied van het mijnbouwwerk Twenthe-Rijn. Hiertoe behoren de putten (met cavernes) met genummerd TWR-198 t/m TWR-200 en TWR-220 t/m TWR-222.</text:p>
      <text:p text:style-name="ifm_p_mt.3.7mm_ifm">Bij het afsluiten van de putten wordt er voor gezorgd dat van nature in de ondergrond aanwezige sluitlagen, die doorkruist worden door de put, hersteld worden. Zo worden de watervoerende lagen gescheiden van de caverne en wordt voorkomen dat de watervoerende lagen boven het zoutvoorkomen in contact komen met pekel of afdekmiddel (mijnbouwhulpstof) uit de cavernes. De objecten aan het maaiveld, zoals het zouthuisje, de bovenste meters van de put en de aansluitingen op de water- en pekelleiding worden verwijderd. Het terrein wordt daarna hersteld. Waar nodig zal bodemsanering plaatsvinden. Direct omwonenden worden door Nobian tijdig geïnformeerd over de uit te voeren werkzaamheden en de planning daarvan.</text:p>
      <text:p text:style-name="ifm_p_mt.3.7mm_ifm">Het verwijderingsplan voldoet aan de indieningsvereisten in artikel 40c van het Mijnbouwbesluit. Hierom heeft de minister besloten in te stemmen met het verwijderingsplan, onder inachtneming door de indiener van enkele voorschrift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u een e-mail sturen naar mijnbouwvergunningen@minezk.nl onder vermelding van het nummer V-65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71</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71</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65177 instemming verwijderingsplan Nobian Zoutputten TWR-198 en TWR-220,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85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 V-65177 instemming verwijderingsplan Nobian Zoutputten TWR-198 en TWR-220, Ministerie van Economische Zaken</meta:user-defined>
    <meta:user-defined meta:name="DCTERMS.W3CDTF/DCTERMS.available">2024-11-20</meta:user-defined>
  </office:meta>
</office:document-meta>
</file>