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 en leidingen Stedin Netbeheer Havenhoofd 1 Middelharnis 01-04-2025 tm 02-10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78</meta:user-defined>
    <meta:user-defined meta:name="DCTERMS.abstract">Vergunning omgevingswet kabels en leidingen Stedin Netbeheer Havenhoofd 1  Middelharnis 01-04-2025 tm 02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69</meta:user-defined>
    <meta:user-defined meta:name="OVERHEIDop.StcrtID/DC.identifier">stcrt-2024-38569</meta:user-defined>
    <meta:user-defined meta:name="OVERHEIDop.versieInformatie"/>
  </office:meta>
</office:document-meta>
</file>