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68</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diepboringen NWK-GT-01, NWK-GT-02, NWK-GT-03 en NWK-GT-04, Ministerie van Klimaat en Groene Groei</text:h>
      <text:p text:style-name="ifm_p_mt.7.4mm_ifm">De Minister van Klimaat en Groene Groei heeft op 19 november 2024 een m.e.r.-beoordelingsbesluit genomen voor het uitvoeren van geothermische boringen ten behoeve van Aardwarmte Noordwijk.</text:p>
      <text:h text:style-name="ifm_p_font.bold_mt.5.08mm_page.keep-with-next_ifm" text:outline-level="4">De aanmeldnotitie</text:h>
      <text:p text:style-name="ifm_p_mt.4.23mm_ifm">Op 31 juli 2024 is een mededeling (aanmeldnotitie) ingevolge artikel 7.16, eerste lid, van de Wet milieubeheer ontvangen van D4 B.V. (hierna: D4) te Utrecht. De mededeling is een aanvulling op de eerder op 22 december 2023 ontvangen mededeling.</text:p>
      <text:p text:style-name="ifm_p_mt.3.7mm_ifm">De mededeling betreft het voornemen van D4 voor vier diepboringen NWK-GT-01, NWK-GT-02, NWK-GT-03 en NWK-GT-04 ten behoeve van geothermische winning op een voormalige mijnbouwlocatie van de NAM aan de Leeweg in Noordwijk.</text:p>
      <text:h text:style-name="ifm_p_font.bold_mt.5.08mm_page.keep-with-next_ifm" text:outline-level="4">Beoordeling diepboringen</text:h>
      <text:p text:style-name="ifm_p_mt.4.23mm_ifm">Voor het uitvoeren van de diepboringen is een omgevingsvergunning nodig. Voordat de omgevingsvergunning kan worden aangevraagd, moet beoordeeld worden of het opstellen van een milieueffectrapportage noodzakelijk is.</text:p>
      <text:p text:style-name="ifm_p_mt.3.7mm_ifm">Op de werkzaamheden genoemd in deze mededeling is, volgends het oude recht dat nog van toepassing is voor de invoering van de Omgevingswet op 1 januari 2024, de volgende categorie opgenomen in het Besluit milieueffectrapportage:</text:p>
      <text:p text:style-name="ifm_p_ifm">•  categorie D 17.2 voor “het uitvoeren van diepboring dan wel een wijziging of uitbreiding hiervan”.</text:p>
      <text:p text:style-name="ifm_p_mt.3.7mm_ifm">Voor de genoemde categorie is bepaald dat de procedure voor m.e.r.-beoordelingsplicht, als bedoeld in de artikelen 7.16 en 7.17 van de Wet milieubeheer, van toepassing is.</text:p>
      <text:p text:style-name="ifm_p_mt.3.7mm_ifm">Gelet op de verstrekte gegevens is de Minister van Klimaat en Groene Groei van oordeel dat er geen belangrijke nadelige gevolgen voor het milieu te verwachten zijn en er daarom geen milieueffectrapport (MER) opgesteld behoeft te worden.</text:p>
      <text:h text:style-name="ifm_p_font.bold_mt.5.08mm_page.keep-with-next_ifm" text:outline-level="4">Wanneer kunt u de stukken inzien?</text:h>
      <text:p text:style-name="ifm_p_mt.4.23mm_ifm">Dit besluit is een voorbereidingsbesluit waartegen alleen bezwaar of beroep mogelijk als deze beslissing de belanghebbende, los van het voor te bereiden besluit (omgevingsvergunning), rechtstreeks in zijn belang treft.</text:p>
      <text:p text:style-name="ifm_p_mt.3.7mm_ifm">De mededeling en het m.e.r. beoordelingsbesluit zullen te zijner tijd, tegelijk met het ontwerpbesluit op de aanvraag omgevingsvergunning ter inzage worden gelegd. Zodra de ontwerp omgevingsvergunning af is publiceert het ministerie een kennisgeving en start de ter inzage termijn van zes weken. Tijdens de terinzagelegging kan worden gereageerd op de ontwerp omgevingsvergunning en de andere relevante stukken door het indienen van een zienswijze. Op mijnbouwvergunningen.nl vindt u op de pagina “Hoe kan ik reageren op een (ontwerp) besluit” meer informatie over het indienen van een zienswijze.</text:p>
      <text:p text:style-name="ifm_p_mt.3.7mm_ifm">Voor meer informatie over de procedure rondom het m.e.r.-beoordelingsbesluit Aardwarmte Noordwijk en vragen kunt u contact opnemen via mijnbouwvergunningen@minezk.nl onder vermelding van het kenmerk MER-3500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568</text:span><text:tab/>20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568</text:span><text:tab/>20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r.-beoordelingsbesluit, diepboringen NWK-GT-01, NWK-GT-02, NWK-GT-03 en NWK-GT-04,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856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6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m.e.r.-beoordelingsbesluit, diepboringen NWK-GT-01, NWK-GT-02, NWK-GT-03 en NWK-GT-04, Ministerie van Klimaat en Groene Groei</meta:user-defined>
    <meta:user-defined meta:name="DCTERMS.W3CDTF/DCTERMS.available">2024-11-20</meta:user-defined>
  </office:meta>
</office:document-meta>
</file>