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litterswijckseweg 11 5871CD Broekhuizenv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aanleg mantelzorgwoning Blitterswijckseweg 11 Broekhuizenvorst </text:p>
              </text:list-item>
              <text:list-item text:style-override="id1-3-2-1-1-2-5">
                <text:number>-</text:number>
                <text:p text:style-name="al"/>
                <text:p text:style-name="al">Locatie: Blitterswijckseweg 11 5871CD Broekhuizenvors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14</meta:user-defined>
    <meta:user-defined meta:name="DCTERMS.abstract">Omgevingsvergunning particulier aanleg mantelzorgwoning Blitterswijckseweg 11 Broekhuizenv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litterswijckseweg 11 5871CD Broekhuizenvorst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66</meta:user-defined>
    <meta:user-defined meta:name="OVERHEIDop.StcrtID/DC.identifier">stcrt-2024-38566</meta:user-defined>
    <meta:user-defined meta:name="OVERHEIDop.versieInformatie"/>
  </office:meta>
</office:document-meta>
</file>