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november 2024, kenmerk 4001787-1074968-WJZ, houdende wijziging van de Alcoholregeling in verband met indexatie van tarieven voor werkzaamheden van de Landelijke commissie sociale hygiëne</text:h>
      <text:p text:style-name="ifm_p_mt.3.7mm_ifm">De Staatssecretaris van Volksgezondheid, Welzijn en Sport,</text:p>
      <text:p text:style-name="ifm_p_mt.3.7mm_ifm">Gelet op artikel 11f, tweede lid, van de Alcoholwet;</text:p>
      <text:p text:style-name="ifm_p_mt.3.7mm_indent.0mm_ifm">Besluit:</text:p>
      <text:h text:style-name="ifm_p_font.bold_mt.5.08mm_page.keep-with-next_ifm" text:outline-level="2">ARTIKEL<text:s/>I<text:s/></text:h>
      <text:p text:style-name="ifm_p_font.roman_mt.4.23mm_ifm">De Alcoholregeling wordt als volgt gewijzigd:</text:p>
      <text:p text:style-name="ifm_p_mt.3.7mm_indent.no_ifm">A</text:p>
      <text:p text:style-name="ifm_p_mt.3.7mm_ifm">In artikel 4.2 wordt ‘€ 92,–’ vervangen door ‘€ 93,29’.</text:p>
      <text:p text:style-name="ifm_p_mt.3.7mm_indent.no_ifm">B</text:p>
      <text:p text:style-name="ifm_p_mt.3.7mm_ifm">In artikel 4.3 wordt ‘€ 250,–’ vervangen door ‘€ 253,5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In artikel 11f, eerste lid, van de Alcoholwet is opgenomen dat de Landelijke commissie sociale hygiëne (Lcsh) de gemaakte kosten die samenhangen met het erkennen van een diploma, het afgeven van een verklaring en het inschrijven in het register in rekening brengt bij de aanvrager. De bedragen ter vergoeding van de kosten worden op grond van artikel 11f, tweede lid, van de Alcoholwet bij ministeriële regeling vastgesteld. De berekening van het tarief voor inschrijving in het register wordt bepaald door de totale structurele kosten voor reguliere werkzaamheden van de Lcsh en de inkomsten die worden ontvangen uit de nieuwe inschrijvingen.</text:p>
      <text:p text:style-name="ifm_p_ifm">In de toelichting bij de regeling houdende wijziging van de Alcoholregeling in verband met het vaststellen van tarieven voor werkzaamheden van de Landelijke commissie sociale hygiëne is bepaald dat de tarieven voor inschrijving in het register en het beoordelen van buitenlandse diploma’s onderhevig zijn aan jaarlijkse indexering. Voor 2025 is de indexatie vastgesteld op 1,4%. Dit percentage is het verschil tussen de totale structurele kosten voor reguliere werkzaamheden van de Lcsh, zoals opgenomen in de toelichting bij de hierboven genoemde regeling, en de geïndexeerde totale structurele kosten in 2025.</text:p>
      <text:p text:style-name="ifm_p_ifm">Om in 2025 een kostendekkend tarief in rekening te brengen wordt, gelet op de indexatie van 1,4%, een tarief van € 93,29 per aanvrager gerekend voor inschrijving in het register. Voor het beoordelen van buitenlandse diploma’s en de erkenning van beroepskwalificaties wordt het tarief, gelet op de indexatie van 1,4%, verhoogd naar € 253,49. De nieuwe tarieven gelden vanaf 1 januari 2025.</text:p>
      <text:h text:style-name="ifm_p_font.bold-italic_mt.5.08mm_page.keep-with-next_ifm" text:outline-level="5">Gevolgen voor de regeldruk</text:h>
      <text:p text:style-name="ifm_p_mt.4.23mm_ifm">Het Adviescollege toetsing regeldruk (ATR) heeft het dossier niet geselecteerd voor een formeel advies, omdat het nauwelijks tot geen gevolgen voor de regeldruk van burgers en bedrijven heef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61</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61</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november 2024, kenmerk 4001787-1074968-WJZ, houdende wijziging van de Alcoholregeling in verband met indexatie van tarieven voor werkzaamheden van de Landelijke commissie sociale hygiën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5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title">Regeling van de Staatssecretaris van Volksgezondheid, Welzijn en Sport van 19 november 2024, kenmerk 4001787-1074968-WJZ, houdende wijziging van de Alcoholregeling in verband met indexatie van tarieven voor werkzaamheden van de Landelijke commissie sociale hygiëne</meta:user-defined>
    <meta:user-defined meta:name="DCTERMS.W3CDTF/DCTERMS.available">2024-11-26</meta:user-defined>
  </office:meta>
</office:document-meta>
</file>