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9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deeltelijke verlegging transportleiding Lithoijen 2024 Waterschap Aa en Maas TL Lithoijen - Rijkswaterstaat 2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5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95</meta:user-defined>
    <meta:user-defined meta:name="DCTERMS.abstract">Melding BAL Gedeeltelijke verlegging transportleiding Lithoijen 2024 Waterschap Aa en Maas TL Lithoijen - Rijkswaterstaa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555</meta:user-defined>
    <meta:user-defined meta:name="OVERHEIDop.StcrtID/DC.identifier">stcrt-2024-38555</meta:user-defined>
    <meta:user-defined meta:name="OVERHEIDop.versieInformatie"/>
  </office:meta>
</office:document-meta>
</file>