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olksgezondheid, Welzijn en Sport van 19 november 2024, kenmerk 3999073-1074814-WJZ, houdende Wijziging van de Warenwetregeling hoeveelheden voorverpakkingen in verband met de indexering van de retributies</text:h>
      <text:p text:style-name="ifm_p_mt.3.7mm_ifm">De Staatssecretaris Volksgezondheid, Welzijn en Sport,</text:p>
      <text:p text:style-name="ifm_p_mt.3.7mm_ifm">Gelet op artikel 7, tweede lid, van het Warenwetbesluit hoeveelheden voorverpakkingen;</text:p>
      <text:p text:style-name="ifm_p_mt.3.7mm_indent.0mm_ifm">Besluit:</text:p>
      <text:h text:style-name="ifm_p_font.bold_mt.5.08mm_page.keep-with-next_ifm" text:outline-level="2">ARTIKEL<text:s/>I<text:s/></text:h>
      <text:p text:style-name="ifm_p_font.roman_mt.4.23mm_ifm">Artikel 2 van de Warenwetregeling hoeveelheden voorverpakkingen wordt als volgt gewijzigd:</text:p>
      <text:p text:style-name="ifm_p_mt.3.7mm_ifm">1.<text:s/>In onderdeel a wordt ‘€ 2.710’ vervangen door ‘€ 2.917’.</text:p>
      <text:p text:style-name="ifm_p_mt.3.7mm_ifm">2.<text:s/>In onderdeel b wordt ‘€ 1.906’ vervangen door ‘€ 2.051’.</text:p>
      <text:p text:style-name="ifm_p_mt.3.7mm_ifm">3.<text:s/>In onderdeel c wordt ‘€ 2.469’ vervangen door ‘€ 2.657’.</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In het Warenwetbesluit hoeveelheden voorverpakkingen is vastgesteld dat degene die een voorlopige of definitieve erkenning van een bedrijfscontrolesysteem aanvraagt als bedoeld in artikel 5 van dat besluit of een verklaring aanvraagt als bedoeld in artikel 6 van dat besluit een retributie verschuldigd is aan de Minister van Volksgezondheid, Welzijn en Sport (hierna: Minister). Aan NMi Certin B.V. (hierna: het NMi) is door de Minister mandaat verleend voor het innen en het opleggen van deze retributies.<text:note text:id="n1" text:note-class="footnote"><text:note-citation text:label="1 ">1</text:note-citation><text:note-body><text:p text:style-name="ifm_p_font.normal_size.6.93pt_mt..5mm_indent.-0.1161in_mleft.0.1161in_ifm">Stcrt. 2014, 23109.</text:p></text:note-body></text:note> De retributies zijn in de Warenwetregeling hoeveelheden voorverpakkingen vastgesteld.</text:p>
      <text:p text:style-name="ifm_p_mt.3.7mm_ifm">Uitgangspunt is dat de retributies die door het NMi in rekening worden gebracht kostendekkend zijn. Het streven naar kostendekkende retributies leidt tot periodieke aanpassing van de retributies aan loon- en prijsontwikkelingen, voor zover deze ontwikkelingen van invloed zijn op kosten die het NMi maakt bij het verrichten van de aan het NMi toegewezen werkzaamheden. Om deze loon- en prijsontwikkelingen te bepalen, wordt gebruik gemaakt van het indexcijfer van het Centraal Bureau voor de Statistiek met betrekking tot Cao-lonen inclusief bijzondere vergoedingen voor particuliere bedrijven.</text:p>
      <text:p text:style-name="ifm_p_mt.3.7mm_ifm">De indexering van de retributies bedraagt voor 2025 7,62%. De procentuele verhoging van de retributies is berekend op basis van het indexcijfer van juli 2023 ten opzichte van het indexcijfer van juli 2024 van het Centraal Bureau voor de Statistiek met betrekking tot Cao-lonen inclusief bijzondere vergoedingen voor particuliere bedrijven.<text:note text:id="n2" text:note-class="footnote"><text:note-citation text:label="2 ">2</text:note-citation><text:note-body><text:p text:style-name="ifm_p_font.normal_size.6.93pt_mt..5mm_indent.-0.1161in_mleft.0.1161in_ifm">CBS-indexcijfer Cao-lonen per uur inclusief bijzondere beloningen voor particuliere bedrijven, zakelijke dienstverlening, het indexcijfer van juli 2023 is 111,5 en het indexcijfer van juli 2024 is 120,0. Bron: CBS.</text:p></text:note-body></text:note></text:p>
      <text:h text:style-name="ifm_p_font.bold_mt.5.08mm_page.keep-with-next_ifm" text:outline-level="4">2.<text:s/>Maat houden 2014</text:h>
      <text:p text:style-name="ifm_p_mt.4.23mm_ifm">De gewijzigde retributie die door het NMi in rekening wordt gebracht is kostendekkend en kan conform het kabinetsstandpunt bij het rapport Maat houden 2014<text:note text:id="n3" text:note-class="footnote"><text:note-citation text:label="3 ">3</text:note-citation><text:note-body><text:p text:style-name="ifm_p_font.normal_size.6.93pt_mt..5mm_indent.-0.1161in_mleft.0.1161in_ifm">Kamerstukken II 2013/14, 24 036, nr. 407.</text:p></text:note-body></text:note> worden doorberekend.</text:p>
      <text:h text:style-name="ifm_p_font.bold_mt.5.08mm_page.keep-with-next_ifm" text:outline-level="4">3.<text:s/>Consultatie</text:h>
      <text:p text:style-name="ifm_p_mt.4.23mm_ifm">Het ontwerp van deze regeling is ter informatie gestuur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4.<text:s/>Gevolgen voor regeldruk</text:h>
      <text:p text:style-name="ifm_p_mt.4.23mm_ifm">Deze regeling heeft geen effect op de administratieve lasten of nalevingskosten. Retributies zijn financiële lasten en vallen als zodanig buiten de definitie van regeldruk. Zij worden aldus niet aangemerkt als regeldruk die voortvloeit uit wet- of regelgeving.</text:p>
      <text:p text:style-name="ifm_p_mt.3.7mm_ifm">Het Adviescollege toetsing regeldruk (ATR) heeft het dossier niet geselecteerd voor een advies, omdat het nauwelijks tot geen gevolgen voor de regeldruk heef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54</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54</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olksgezondheid, Welzijn en Sport van 19 november 2024, kenmerk 3999073-1074814-WJZ, houdende Wijziging van de Warenwetregeling hoeveelheden voorverpakkingen in verband met de indexering van de retributies</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5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olksgezondheid, Welzijn en Sport van 19 november 2024, kenmerk 3999073-1074814-WJZ, houdende Wijziging van de Warenwetregeling hoeveelheden voorverpakkingen in verband met de indexering van de retributies</meta:user-defined>
    <meta:user-defined meta:name="DCTERMS.W3CDTF/DCTERMS.available">2024-11-26</meta:user-defined>
  </office:meta>
</office:document-meta>
</file>