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5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project “Levensduurverlening OWEZ – FF activiteit en maatwerkbeschikkingen”, Rijksdienst voor Ondernemend Nederland</text:h>
      <text:p text:style-name="ifm_p_mt.7.4mm_ifm">NoordzeeWind BV. vroeg op 1 november 2024 een omgevingsvergunning voor een flora- en fauna-activiteit aan voor het project “Levensduurverlening OWEZ – FF activiteit en maatwerkbeschikkingen”.</text:p>
      <text:p text:style-name="ifm_p_ifm">NoordzeeWind vroeg de vergunning aan voor het opzettelijk doden van meerdere vogel- en vleermuissoorten voor een project in de Noordzee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 nov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551</text:span><text:tab/>26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551</text:span><text:tab/>26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project “Levensduurverlening OWEZ – FF activiteit en maatwerkbeschikkingen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855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55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project “Levensduurverlening OWEZ – FF activiteit en maatwerkbeschikkingen”, Rijksdienst voor Ondernemend Nederland</meta:user-defined>
    <meta:user-defined meta:name="DCTERMS.W3CDTF/DCTERMS.available">2024-11-26</meta:user-defined>
  </office:meta>
</office:document-meta>
</file>