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4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november 2024 nr. BOACAT2024/118, tot wijziging van het Besluit buitengewoon opsporingsambtenaren bij de gemeente Alkmaar 2021 van 17 mei 2021, kenmerk BOACAT2021/015</text:h>
      <text:p text:style-name="ifm_p_mt.3.7mm_ifm">De Staatssecretaris van Justitie en Veiligheid,</text:p>
      <text:p text:style-name="ifm_p_mt.3.7mm_ifm">Gelezen het verzoek van gemeente Alkmaar van 26 juli 2024 en de adviezen van de hoofdofficier van justitie bij het arrondissementsparket Noord-Holland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Alkmaar 2021 van 17 mei 2021, kenmerk BOACAT2021/015 wordt als volgt gewijzigd:</text:p>
      <text:p text:style-name="ifm_p_mt.3.7mm_ifm">Artikel 6 komt te luiden:</text:p>
      <text:section text:style-name="ifm_sect_mleft.5.1mm_ifm" text:name="d15e70">
        <text:p text:style-name="ifm_p_ifm">De buitengewoon opsporingsambtenaar kan de in artikel 7, eerste, derde en vierde lid (vervoersfouillering) van de Politiewet 2012 omschreven bevoegdheden met gebruikmaking van het vrijheidsbeperkend middel handboeien en het geweldsmiddel de korte wapenstok.</text:p>
        <text:p text:style-name="ifm_p_ifm">De gebruikmaking van het geweldsmiddel korte wapenstok wordt toegekend tot 25 mei 2026, onder de randvoorwaarden zoals gesteld op basis van artikel 29 Besluit buitengewoon opsporingsambtenaar in de adviezen van de toezichthouders. Hiertoe vindt op basis van artikel 40 en 41 van het Besluit buitengewoon opsporingsambtenaar regulier overleg plaats.</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7 november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43</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43</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7 november 2024 nr. BOACAT2024/118, tot wijziging van het Besluit buitengewoon opsporingsambtenaren bij de gemeente Alkmaar 2021 van 17 mei 2021, kenmerk BOACAT2021/015</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5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7 november 2024 nr. BOACAT2024/118, tot wijziging van het Besluit buitengewoon opsporingsambtenaren bij de gemeente Alkmaar 2021 van 17 mei 2021, kenmerk BOACAT2021/015</meta:user-defined>
    <meta:user-defined meta:name="DCTERMS.alternative"/>
    <meta:user-defined meta:name="DCTERMS.W3CDTF/OVERHEIDop.datumOndertekening">2024-11-17</meta:user-defined>
    <meta:user-defined meta:name="DCTERMS.W3CDTF/DCTERMS.available">2024-11-26</meta:user-defined>
    <meta:user-defined meta:name="OVERHEIDop.Ruimtelijkplan/OVERHEIDop.bekendmakingBetreffendePlan"/>
  </office:meta>
</office:document-meta>
</file>