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04*"/>
    </style:style>
    <style:style style:family="table-column" style:name="table1.tg1.col3">
      <style:table-column-properties style:rel-column-width="28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2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18 november 2024, tot wijziging van de bijlage bij het Besluit Beleidsregels SVB 2016, zoals laatstelijk gewijzigd door het Wijzigingsbesluit Beleidsregels SVB april 2024 (Wijzigingsbesluit Beleidsregels SVB november 2024)</text:h>
      <text:p text:style-name="ifm_p_mt.7.4mm_ifm">De Raad van bestuur van de Sociale verzekeringsbank,</text:p>
      <text:p text:style-name="ifm_p_mt.3.7mm_ifm">Gelet op artikel 34, eerste lid, van de Wet structuur uitvoeringsorganisatie werk en inkomen, artikel 2.1.3 van de Wet langdurige zorg, artikel 47a Participatiewet, artikel 8a van de Remigratiewet, de paragrafen 3 en 4 van de Tijdelijke regeling overbruggingsuitkering AOW, artikel 20 van de Regeling tegemoetkoming asbestslachtoffers 2014, artikel 9 van de Regeling tegemoetkoming niet-loondienstgerelateerde slachtoffers van mesothelioom en artikel 14 van de Regeling tegemoetkoming stoffengerelateerde beroepsziekten,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font.roman_mt.4.23mm_ifm">Onder bijlage bij het Besluit Beleidsregels SVB 2016 wordt in dit besluit verstaan: de bijlage bij het Besluit Beleidsregels SVB 2016 (Stcrt. 5 september 2016, nr. 45608), zoals laatstelijk gewijzigd door het Wijzigingsbesluit Beleidsregels SVB april 2024 (Stcrt. 30 april 2024, nr. 13919).</text:p>
      <text:h text:style-name="ifm_p_font.bold_mt.5.08mm_page.keep-with-next_ifm" text:outline-level="2">ARTIKEL<text:s/>II<text:s/></text:h>
      <text:p text:style-name="ifm_p_mt.4.23mm_ifm">1.<text:s/>De volgende onderdelen van de bijlage bij het Besluit Beleidsregels SVB 2016 wijzigen: SB1002, SB1007, SB1101, SB1109, SB1314, SB1407, SB2135, SB2143, SB2333, SB3197, SB3202 en SB3231.</text:p>
      <text:p text:style-name="ifm_p_mt.3.7mm_ifm">2.<text:s/>De gewijzigde onderdelen, genoemd in het eerste lid, zijn opgenomen in de bijlage bij dit besluit.</text:p>
      <text:h text:style-name="ifm_p_font.bold_mt.5.08mm_page.keep-with-next_ifm" text:outline-level="2">ARTIKEL<text:s/>III<text:s/></text:h>
      <text:p text:style-name="ifm_p_mt.4.23mm_ifm">1.<text:s/>De volgende onderdelen worden toegevoegd aan de bijlage bij het Besluit Beleidsregels SVB 2016: SB1414, SB1416, SB1417, SB1418 en SB3401.</text:p>
      <text:p text:style-name="ifm_p_mt.3.7mm_ifm">2.<text:s/>De nieuwe onderdelen, genoemd in het eerste lid, zijn opgenomen in de bijlage bij dit besluit.</text:p>
      <text:h text:style-name="ifm_p_font.bold_mt.5.08mm_page.keep-with-next_ifm" text:outline-level="2">ARTIKEL<text:s/>IV<text:s/></text:h>
      <text:p text:style-name="ifm_p_font.roman_mt.4.23mm_ifm">De volgende onderdelen van de bijlage bij het Besluit Beleidsregels SVB 2016 vervallen: SB1031, SB1075, SB1076, SB1119, SB1260, SB1300, SB1328, SB1333, SB2130, SB3195 en SB3196.</text:p>
      <text:h text:style-name="ifm_p_font.bold_mt.5.08mm_page.keep-with-next_ifm" text:outline-level="2">ARTIKEL<text:s/>V<text:s/></text:h>
      <text:p text:style-name="ifm_p_mt.4.23mm_ifm">Dit besluit treedt in werking met ingang van de tweede dag na dagtekening van de Staatscourant waarin het wordt geplaatst.</text:p>
      <text:h text:style-name="ifm_p_font.bold_mt.5.08mm_page.keep-with-next_ifm" text:outline-level="2">ARTIKEL<text:s/>VI<text:s/></text:h>
      <text:p text:style-name="ifm_p_mt.4.23mm_ifm">Dit besluit wordt aangehaald als: Wijzigingsbesluit Beleidsregels SVB november 2024.</text:p>
      <text:p text:style-name="ifm_p_mt.3.7mm_ifm">Dit besluit zal met de toelichting in de Staatscourant worden geplaatst, met uitzondering van de bijlage, die ter inzage wordt gelegd bij het hoofdkantoor en de locaties van de Sociale verzekeringsbank.</text:p>
      <text:p text:style-name="ifm_p_font.italic_mt.3.7mm_ifm">
                  Amstelveen,
                   18 november 2024
               </text:p>
      <text:p text:style-name="ifm_p_font.italic_mt.3.7mm_ifm">De voorzitter van de Raad van bestuur,<text:line-break/>S.T.<text:s/>Sibma</text:p>
      <text:h text:style-name="ifm_p_font.bold_mt.5.08mm_page.break-before_ifm" text:outline-level="4">TOELICHTING</text:h>
      <text:h text:style-name="ifm_p_font.bold_mt.5.08mm_page.keep-with-next_ifm" text:outline-level="5">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van de SVB Beleidsregels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toegevoegde en vervallen SB-nummers vast. De bijlage bij het Wijzigingsbesluit Beleidsregels SVB november 2024 bevat daarom uitsluitend deze SB-nummers. Het Besluit Beleidsregels SVB 2016 (Stcrt. 5 september 2016, nr. 45608), zoals laatstelijk gewijzigd door het Wijzigingsbesluit Beleidsregels SVB april 2024 (Stcrt. 30 april 2024, nr. 13919) blijft de grondslag voor de ongewijzigde SB-nummers.</text:p>
      <text:p text:style-name="ifm_p_mt.3.7mm_ifm">De SVB Beleidsregels kunnen worden geraadpleegd op de website www.svb.nl/beleidsregels. De SVB Beleidsregels kunnen ook worden ingezien bij het hoofdkantoor en de locaties van de SVB. Daar ligt tevens de bijlage bij dit besluit ter inzage.</text:p>
      <text:h text:style-name="ifm_p_font.bold_mt.5.08mm_page.keep-with-next_ifm" text:outline-level="5">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ifm">Daarnaast is van belang dat de SVB Beleidsregels g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 beleidsregels zijn afgesloten naar de stand van zaken op 15 juli 2024.</text:p>
      <text:h text:style-name="ifm_p_font.bold_mt.5.08mm_page.keep-with-next_ifm" text:outline-level="5">Herijking van de beleidsregels in het kader van het project Bestuursrecht op Maat</text:h>
      <text:p text:style-name="ifm_p_mt.4.23mm_ifm">In 2022 is de SVB begonnen met het herzien van de SVB Beleidsregels in het kader van het programma Bestuursrecht op Maat. Dit programma vloeit voort uit het gelijknamige rapport <text:span text:style-name="ifm_span_font.italic_mt.4.23mm_ifm">Bestuursrecht op maat</text:span> dat de Universiteit Leiden in 2021 publiceerde.<text:note text:id="n1" text:note-class="footnote"><text:note-citation text:label="1 ">1</text:note-citation><text:note-body><text:p text:style-name="ifm_p_font.normal_size.6.93pt_mt..5mm_indent.-0.1161in_mleft.0.1161in_ifm">Zie het tussenrapport en het eindrapport
                     <text:span text:style-name="ifm_span_font.italic_size.6.93pt_mt.4.23mm_ifm">Bestuursrecht op Maat</text:span> in de bijlagen bij <text:span text:style-name="ifm_span_font.italic_size.6.93pt_mt.4.23mm_ifm">Kamerstukken II</text:span> 2020-21, 29 362, nr. 289.</text:p></text:note-body></text:note> In het programma worden de komende jaren alle beleidsregels herijkt vanuit het burgerperspectief. Hierdoor worden de beleidsregels (voor zover mogelijk) eenvoudiger en burgervriendelijker. Ook wordt de leesbaarheid van de beleidsregels vergroot door beleidsregels samen te voegen en de tekst van de beleidsregels te vereenvoudigen.</text:p>
      <text:p text:style-name="ifm_p_mt.3.7mm_ifm">Dit wijzigingsbesluit voegt vijf nieuwe beleidsregels toe aan de SVB Beleidsregels die zijn herijkt in het kader het programma Bestuursrecht op Maat. Deze gaan over dubbele kinderbijslag voor uitwonende kinderen (SB1414), extra bedrag aan kinderbijslag voor thuiswonende kinderen (SB1416), afzien van verdere terugvordering (SB1417), het verhogen van de uitkering (SB1418) en indiening en aanvulling van een aanvraag (SB3401). SB1414 en SB1416 zijn niet inhoudelijk gewijzigd, maar wel herschreven. Uit onderstaande tabel blijkt welke beleidsregels zijn vervallen naar aanleiding van deze herijk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leidsregels die vervallen vanwege Bestuursrecht op Maat</text:p>
            </table:table-cell>
          </table:table-row>
        </table:table-header-rows>
        <table:table-row>
          <table:table-cell table:style-name="table.cell.border-top.border-bottom.border-left.border-right.padding-top.top.pleft.pright">
            <text:p text:style-name="text.cell.7.left">SB1031</text:p>
          </table:table-cell>
          <table:table-cell table:style-name="table.cell.border-top.border-bottom.border-right.padding-top.top.pleft.pright">
            <text:p text:style-name="text.cell.7.left">Uitbreiding en beperking kring van verzekerden</text:p>
          </table:table-cell>
          <table:table-cell table:style-name="table.cell.border-top.border-bottom.border-right.padding-top.top.pleft.pright">
            <text:p text:style-name="text.cell.7.left">Vervallen</text:p>
          </table:table-cell>
        </table:table-row>
        <table:table-row>
          <table:table-cell table:style-name="table.cell.border-bottom.border-left.border-right.padding-top.top.pleft.pright">
            <text:p text:style-name="text.cell.7.left">SB1075</text:p>
          </table:table-cell>
          <table:table-cell table:style-name="table.cell.border-bottom.border-right.padding-top.top.pleft.pright">
            <text:p text:style-name="text.cell.7.left">Verhoging wegens wijziging van omstandigheden</text:p>
          </table:table-cell>
          <table:table-cell table:style-name="table.cell.border-bottom.border-right.padding-top.top.pleft.pright">
            <text:p text:style-name="text.cell.7.left">Verwerkt in SB1418</text:p>
          </table:table-cell>
        </table:table-row>
        <table:table-row>
          <table:table-cell table:style-name="table.cell.border-bottom.border-left.border-right.padding-top.top.pleft.pright">
            <text:p text:style-name="text.cell.7.left">SB1076</text:p>
          </table:table-cell>
          <table:table-cell table:style-name="table.cell.border-bottom.border-right.padding-top.top.pleft.pright">
            <text:p text:style-name="text.cell.7.left">Terugkomen van een rechtens onaantastbaar besluit ten voordele van belanghebbende</text:p>
          </table:table-cell>
          <table:table-cell table:style-name="table.cell.border-bottom.border-right.padding-top.top.pleft.pright">
            <text:p text:style-name="text.cell.7.left">Verwerkt in SB1418</text:p>
          </table:table-cell>
        </table:table-row>
        <table:table-row>
          <table:table-cell table:style-name="table.cell.border-bottom.border-left.border-right.padding-top.top.pleft.pright">
            <text:p text:style-name="text.cell.7.left">SB1119</text:p>
          </table:table-cell>
          <table:table-cell table:style-name="table.cell.border-bottom.border-right.padding-top.top.pleft.pright">
            <text:p text:style-name="text.cell.7.left">Afzien van verdere terugvordering</text:p>
          </table:table-cell>
          <table:table-cell table:style-name="table.cell.border-bottom.border-right.padding-top.top.pleft.pright">
            <text:p text:style-name="text.cell.7.left">Verwerkt in SB1417</text:p>
          </table:table-cell>
        </table:table-row>
        <table:table-row>
          <table:table-cell table:style-name="table.cell.border-bottom.border-left.border-right.padding-top.top.pleft.pright">
            <text:p text:style-name="text.cell.7.left">SB1260</text:p>
          </table:table-cell>
          <table:table-cell table:style-name="table.cell.border-bottom.border-right.padding-top.top.pleft.pright">
            <text:p text:style-name="text.cell.7.left">Recht op dubbele kinderbijslag voor thuiswonende kinderen met intensieve zorgbehoefte</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SB1300</text:p>
          </table:table-cell>
          <table:table-cell table:style-name="table.cell.border-bottom.border-right.padding-top.top.pleft.pright">
            <text:p text:style-name="text.cell.7.left">Recht op dubbele kinderbijslag voor uitwonende kinderen</text:p>
          </table:table-cell>
          <table:table-cell table:style-name="table.cell.border-bottom.border-right.padding-top.top.pleft.pright">
            <text:p text:style-name="text.cell.7.left">Verwerkt in SB1414</text:p>
          </table:table-cell>
        </table:table-row>
        <table:table-row>
          <table:table-cell table:style-name="table.cell.border-bottom.border-left.border-right.padding-top.top.pleft.pright">
            <text:p text:style-name="text.cell.7.left">SB1328</text:p>
          </table:table-cell>
          <table:table-cell table:style-name="table.cell.border-bottom.border-right.padding-top.top.pleft.pright">
            <text:p text:style-name="text.cell.7.left">Terugkomen van een rechtens onaantastbaar besluit ten voordele van belanghebbende</text:p>
          </table:table-cell>
          <table:table-cell table:style-name="table.cell.border-bottom.border-right.padding-top.top.pleft.pright">
            <text:p text:style-name="text.cell.7.left">Verwerkt in SB1418</text:p>
          </table:table-cell>
        </table:table-row>
        <table:table-row>
          <table:table-cell table:style-name="table.cell.border-bottom.border-left.border-right.padding-top.top.pleft.pright">
            <text:p text:style-name="text.cell.7.left">SB1333</text:p>
          </table:table-cell>
          <table:table-cell table:style-name="table.cell.border-bottom.border-right.padding-top.top.pleft.pright">
            <text:p text:style-name="text.cell.7.left">Recht op extra bedrag aan kinderbijslag voor thuiswonende kinderen met intensieve zorgbehoefte</text:p>
          </table:table-cell>
          <table:table-cell table:style-name="table.cell.border-bottom.border-right.padding-top.top.pleft.pright">
            <text:p text:style-name="text.cell.7.left">Verwerkt in SB1416</text:p>
          </table:table-cell>
        </table:table-row>
        <table:table-row>
          <table:table-cell table:style-name="table.cell.border-bottom.border-left.border-right.padding-top.top.pleft.pright">
            <text:p text:style-name="text.cell.7.left">SB2130</text:p>
          </table:table-cell>
          <table:table-cell table:style-name="table.cell.border-bottom.border-right.padding-top.top.pleft.pright">
            <text:p text:style-name="text.cell.7.left">Overgang van werkzaamheden naar inactiviteit</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SB3195</text:p>
          </table:table-cell>
          <table:table-cell table:style-name="table.cell.border-bottom.border-right.padding-top.top.pleft.pright">
            <text:p text:style-name="text.cell.7.left">Indiening en gegevensverstrekking</text:p>
          </table:table-cell>
          <table:table-cell table:style-name="table.cell.border-bottom.border-right.padding-top.top.pleft.pright">
            <text:p text:style-name="text.cell.7.left">Verwerkt in SB3401</text:p>
          </table:table-cell>
        </table:table-row>
        <table:table-row>
          <table:table-cell table:style-name="table.cell.border-bottom.border-left.border-right.padding-top.top.pleft.pright">
            <text:p text:style-name="text.cell.7.left">SB3196</text:p>
          </table:table-cell>
          <table:table-cell table:style-name="table.cell.border-bottom.border-right.padding-top.top.pleft.pright">
            <text:p text:style-name="text.cell.7.left">Aanvulling van de aanvraag</text:p>
          </table:table-cell>
          <table:table-cell table:style-name="table.cell.border-bottom.border-right.padding-top.top.pleft.pright">
            <text:p text:style-name="text.cell.7.left">Verwerkt in SB3401</text:p>
          </table:table-cell>
        </table:table-row>
      </table:table>
      <text:p text:style-name="ifm_p_mt.3.7mm_ifm">Vanwege het vervallen van SB3195 en SB3196 zijn de verwijzingen naar deze beleidsregels in SB3197 en SB3231 aangepast. Vanwege het vervallen van SB1075, SB1076 en SB1328 zijn de verwijzingen naar deze beleidsregels in SB1002, SB1007, SB1101 en SB3202 aangepast.</text:p>
      <text:h text:style-name="ifm_p_font.bold_mt.5.08mm_page.keep-with-next_ifm" text:outline-level="5">Overzicht van wijzigingen en toevoegingen</text:h>
      <text:p text:style-name="ifm_p_mt.4.23mm_ifm">Deze paragraaf beschrijft de wijzigingen en toevoegingen die inhoudelijk relevant zijn. Gewijzigde SB-nummers die hieronder niet worden toegelicht bevatten alleen redactionele wijzigingen.</text:p>
      <text:p text:style-name="ifm_p_mt.3.7mm_ifm"><text:span text:style-name="ifm_span_font.bold_ifm">Deel I (AOW, Anw, AKW, Participatiewet, OBR, Remigratiewet, TAS 2014, TNS, TSB en Wlz) bevat de volgende wijzigingen:</text:span></text:p>
      <text:p text:style-name="ifm_p_ifm">•  In SB1314 (Participatiewet: niet of niet correct voldoen aan een verzoek van de SVB) is het beleid aangepast naar aanleiding van een uitspraak van de CRvB van 25 april 2023. In deze uitspraak komt de CRvB terug van eerdere rechtspraak over de bevoegdheid van een AIO-aanvulling nadat deze eerder was opgeschort.</text:p>
      <text:p text:style-name="ifm_p_ifm">•  SB1417 (Afzien van verdere terugvordering) bevat aangepast beleid in het kader van Bestuursrecht op Maat. De beleidsregel vult de bevoegdheid van de SVB in om onder bepaalde voorwaarden af te zien van verdere terugvordering.</text:p>
      <text:p text:style-name="ifm_p_ifm">•  SB1418 (Verhoging van de uitkering) bevat aangepast beleid in het kader van Bestuursrecht op Maat. De beleidsregel gaat over de ingangsdatum van een verhoging van de uitkering wegens een wijziging van omstandigheden. Daarnaast gaat de beleidsregel over het door de SVB terugkomen op een eerder genomen besluit dat rechtens onaantastbaar is.</text:p>
      <text:p text:style-name="ifm_p_mt.3.7mm_ifm"><text:span text:style-name="ifm_span_font.bold_ifm">Deel II (Internationaal) bevat de volgende wijzigingen:</text:span></text:p>
      <text:p text:style-name="ifm_p_ifm">•  Aan SB2333 (Grensoverschrijdend telewerken binnen de EU, EER en Zwitserland) is toegevoegd dat de Kaderovereenkomst telewerk vanaf 1 mei 2024 van toepassing is op Litouwen en vanaf 1 juni 2024 op Ierland.</text:p>
      <text:p text:style-name="ifm_p_mt.3.7mm_ifm"><text:span text:style-name="ifm_span_font.bold_ifm">Deel III (Awb) bevat de volgende wijzigingen:</text:span></text:p>
      <text:p text:style-name="ifm_p_ifm">•  SB3401 (Indiening en aanvulling van de aanvraag) is een nieuwe beleidsregel in het kader van Bestuursrecht op Maat. De beleidsregel gaat over het indienen van een aanvraag bij de SVB en het aanvullen van een onvolledige aanvraag. Daarnaast bepaalt de beleidsregel wanneer de SVB een buiten behandeling gestelde of afgewezen aanvraag om een AIO-aanvulling alsnog inhoudelijk behandelt.</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26</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26</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Sociale verzekeringsbank van 18 november 2024, tot wijziging van de bijlage bij het Besluit Beleidsregels SVB 2016, zoals laatstelijk gewijzigd door het Wijzigingsbesluit Beleidsregels SVB april 2024 (Wijzigingsbesluit Beleidsregels SVB november 2024)</dc:title>
    <meta:user-defined meta:name="OVERHEID.Ministerie/DCTERMS.publisher">Ministerie van Binnenlandse Zaken en Koninkrijksrelaties</meta:user-defined>
    <meta:user-defined meta:name="OVERHEID.ZelfstandigBestuursorgaan/DC.creator">Sociale Verzekeringsbank</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5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Raad van bestuur van de Sociale verzekeringsbank van 18 november 2024, tot wijziging van de bijlage bij het Besluit Beleidsregels SVB 2016, zoals laatstelijk gewijzigd door het Wijzigingsbesluit Beleidsregels SVB april 2024 (Wijzigingsbesluit Beleidsregels SVB november 2024)</meta:user-defined>
    <meta:user-defined meta:name="DCTERMS.W3CDTF/DCTERMS.available">2024-11-26</meta:user-defined>
  </office:meta>
</office:document-meta>
</file>