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9 november 2024, nr. 2024-0000910550, houdende wijziging van de subsidieregeling ondersteuning werkgevers inzet statushouders in verband met de ophoging van het subsidieplafond voor het kalenderjaar 2024</text:h>
      <text:p text:style-name="ifm_p_font.italic_mt.7.4mm_ifm">(KetenID WGK027054)</text:p>
      <text:p text:style-name="ifm_p_mt.3.7mm_ifm">De Staatssecretaris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I<text:s/></text:h>
      <text:p text:style-name="ifm_p_font.roman_mt.4.23mm_ifm">In artikel 6, tweede lid, van de Subsidieregeling ondersteuning werkgevers inzet statushouders wordt ‘€ 2.500.000,–’ vervangen door ‘€ 3.1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Met deze regeling wordt het subsidieplafond van de Subsidieregeling Ondersteuning Werkgevers Inzet Statushouders voor het kalenderjaar 2024 opgehoogd. Het subsidieplafond wordt opgehoogd met een bedrag van € 600.000, hetgeen betekent dat er in 2024 een totaalbedrag van € 3.100.000 beschikbaar is voor subsidieverstrekking op grond van de regeling. Met de ophoging van dit bedrag kunnen in 2024 minimaal 25 en maximaal 75 extra werkgevers worden ondersteund om statushouders duurzaam in dienst te nemen.</text:p>
      <text:h text:style-name="ifm_p_font.bold_mt.5.08mm_page.keep-with-next_ifm" text:outline-level="4">Inwerkingtreding</text:h>
      <text:p text:style-name="ifm_p_mt.4.23mm_ifm">De onderhavige regeling treedt in werking met ingang van de dag na de datum van uitgifte van de Staatscourant waarin zij wordt geplaatst. Met de datum van inwerkingtreding wordt afgeweken van de systematiek van vaste verandermomenten en minimuminvoeringstermijn voor regelgeving. Dat kan in dit geval worden gerechtvaardigd, omdat de belanghebbenden bij deze verhoging gebaat zijn bij spoedige inwerkingtreding.</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18</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18</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9 november 2024, nr. 2024-0000910550, houdende wijziging van de subsidieregeling ondersteuning werkgevers inzet statushouders in verband met de ophoging van het subsidieplafond voor het kalenderjaar 2024</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5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Migratie en integratie | Immigratie</meta:user-defined>
    <meta:user-defined meta:name="DC.title">Regeling van de Staatssecretaris van Sociale Zaken en Werkgelegenheid van 19 november 2024, nr. 2024-0000910550, houdende wijziging van de subsidieregeling ondersteuning werkgevers inzet statushouders in verband met de ophoging van het subsidieplafond voor het kalenderjaar 2024</meta:user-defined>
    <meta:user-defined meta:name="DCTERMS.W3CDTF/DCTERMS.available">2024-11-26</meta:user-defined>
  </office:meta>
</office:document-meta>
</file>