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00*"/>
    </style:style>
    <style:style style:family="table-column" style:name="table1.tg1.col2">
      <style:table-column-properties style:rel-column-width="34000*"/>
    </style:style>
    <style:style style:family="table-column" style:name="table1.tg1.col3">
      <style:table-column-properties style:rel-column-width="10200*"/>
    </style:style>
    <style:style style:family="table-column" style:name="table2.tg1.col1">
      <style:table-column-properties style:rel-column-width="2500*"/>
    </style:style>
    <style:style style:family="table-column" style:name="table2.tg1.col2">
      <style:table-column-properties style:rel-column-width="34000*"/>
    </style:style>
    <style:style style:family="table-column" style:name="table2.tg1.col3">
      <style:table-column-properties style:rel-column-width="10200*"/>
    </style:style>
    <style:style style:family="table-column" style:name="table3.tg1.col1">
      <style:table-column-properties style:rel-column-width="2500*"/>
    </style:style>
    <style:style style:family="table-column" style:name="table3.tg1.col2">
      <style:table-column-properties style:rel-column-width="34000*"/>
    </style:style>
    <style:style style:family="table-column" style:name="table3.tg1.col3">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11</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Sociale Zaken en Werkgelegenheid van 19 november 2024, nr. 2024-0000910791, houdende wijziging van de Regeling Statistiek Participatiewet, IOAW en IOAZ 2015 in verband met aanpassingen van het waardenbereik bij enkele kenmerken en naamswijziging van de Bijstandsdebiteuren en -fraudestatistiek</text:h>
      <text:p text:style-name="ifm_p_font.italic_mt.7.4mm_ifm">(KetenID WGK027194)</text:p>
      <text:p text:style-name="ifm_p_mt.3.7mm_ifm">De Staatssecretaris Sociale Zaken en Werkgelegenheid;</text:p>
      <text:p text:style-name="ifm_p_mt.3.7mm_ifm">Gelet op artikel 78, derde lid, Participatiewet, artikel 55, tweede lid, van de Wet inkomensvoorziening oudere en gedeeltelijk arbeidsongeschikte werkloze werknemers en artikel 55, tweede lid, van de Wet inkomensvoorziening oudere en gedeeltelijk arbeidsongeschikt gewezen zelfstandigen;</text:p>
      <text:p text:style-name="ifm_p_mt.3.7mm_indent.0mm_ifm">Besluit:</text:p>
      <text:h text:style-name="ifm_p_font.bold_mt.5.08mm_page.keep-with-next_ifm" text:outline-level="2">ARTIKEL<text:s/>I<text:s/></text:h>
      <text:p text:style-name="ifm_p_font.roman_mt.4.23mm_ifm">Bijlage 1, bijlage 2 en bijlage 3, behorend bij de Regeling statistiek Participatiewet, IOAW en IOAZ 2015, worden vervangen door bijlage 1, bijlage 2 en bijlage 3 bij deze regeling.</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en de bijlagen in de Staatscourant worden geplaatst.</text:p>
      <text:p text:style-name="ifm_p_font.italic_mt.3.7mm_ifm">De Staatssecretaris van Sociale Zaken en Werkgelegenheid,<text:line-break/>J.N.J.<text:s/>Nobel</text:p>
      <text:h text:style-name="ifm_p_font.bold_mt.5.08mm_page.break-before_ifm" text:outline-level="3">BIJLAGE<text:s/>1,<text:s/>BEHORENDE BIJ ARTIKEL I</text:h>
      <text:h text:style-name="ifm_p_font.bold_mt.5.08mm_page.keep-with-next_ifm" text:outline-level="4">BIJLAGE<text:s/>1.<text:s/>OVERZICHT KENMERKEN BIJSTANDSUITKERINGENSTATISTIEK</text:h>
      <text:p text:style-name="ifm_p_mt.4.23mm_ifm">Hieronder staan de kenmerken in het aan te leveren BUS-bestand beschreven. Bij ieder kenmerk wordt het bereik aangegeven waaraan een waarde van het betreffende kenmerk moet voldoen, indien over het kenmerk informatie is opgenomen in het XML-bestand. Nadere informatie over de bijstandsstatistieken en de re-integratiestatistiek vindt u op de website van het CBS, onder www.cbs.nl/sz. U treft hier informatie per statistiek, waaronder richtlijnen en nieuwsbrieven.</text:p>
      <text:p text:style-name="ifm_p_mt.3.7mm_ifm">Let op:</text:p>
      <text:p text:style-name="ifm_p_ifm">Met [jjjj] wordt bedoeld de 4-cijferige aanduiding voor het jaar</text:p>
      <text:p text:style-name="ifm_p_ifm">Met [mm] wordt bedoeld de 2-cijferige aanduiding van de maand</text:p>
      <text:p text:style-name="ifm_p_ifm">Met [jjjjmmdd] wordt bedoeld: een datumaanduiding waarbij de eerste 4 posities het jaar aanduiden,</text:p>
      <text:p text:style-name="ifm_p_ifm">de 5<text:span text:style-name="ifm_span_font.superscript_ifm">e</text:span> en 6<text:span text:style-name="ifm_span_font.superscript_ifm">e</text:span> positie de maand, en de 7<text:span text:style-name="ifm_span_font.superscript_ifm">e</text:span> en 8<text:span text:style-name="ifm_span_font.superscript_ifm">e</text:span> positie de dag van de maand</text:p>
      <text:p text:style-name="ifm_p_ifm">Met [ab] wordt bedoeld: een tekstwaarde van 2 posities</text:p>
      <text:p text:style-name="ifm_p_ifm">Met [12] wordt bedoeld: een numerieke waarde van 2 posities</text:p>
      <text:p text:style-name="ifm_p_ifm">Met (abcde) wordt bedoeld: een tekstwaarde van minimaal 1 en maximaal 5 posities</text:p>
      <text:p text:style-name="ifm_p_ifm">Met ab wordt bedoeld: exact de letters ‘ab’</text:p>
      <text:p text:style-name="ifm_p_ifm">Met 12 wordt bedoeld: exact de waarde ‘12’</text:p>
      <text:p text:style-name="ifm_p_ifm">Met [a1234] wordt bedoeld: een plus- of minteken op de eerste positie gevolgd door numerieke waarden op de posities 2 t/m 5</text:p>
      <text:p text:style-name="ifm_p_ifm">Met incl. vt wordt bedoeld: het bedrag op te geven inclusief vakantietoeslag</text:p>
      <text:p text:style-name="ifm_p_ifm">Met excl. Vt wordt bedoeld: het bedrag op te geven exclusief vakantietoeslag</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able:number-columns-spanned="3">
            <text:p text:style-name="text.cell.7.left"><text:span text:style-name="ifm_span_font.bold_ifm">GEGEVENS LEVERING </text:span></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STATISTIEKJAAR</text:p>
          </table:table-cell>
          <table:table-cell table:style-name="table.cell.border-bottom.border-right.padding-top.top.pleft.pright">
            <text:p text:style-name="text.cell.7.left">[jjjj]</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TATISTIEKMAAND</text:p>
          </table:table-cell>
          <table:table-cell table:style-name="table.cell.border-bottom.border-right.padding-top.top.pleft.pright">
            <text:p text:style-name="text.cell.7.left">[m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ERICHTGEVERCODE</text:p>
          </table:table-cell>
          <table:table-cell table:style-name="table.cell.border-bottom.border-right.padding-top.top.pleft.pright">
            <text:p text:style-name="text.cell.7.left">[12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EMEENTEC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BS-gemeentecode</text:p>
          </table:table-cell>
          <table:table-cell table:style-name="table.cell.border-bottom.border-right.padding-top.top.pleft.pright">
            <text:p text:style-name="text.cell.7.left">[12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NAAM SOFTWAREPAKK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iVision Samenlevingszaken (PinkRoccade)</text:p>
          </table:table-cell>
          <table:table-cell table:style-name="table.cell.border-bottom.border-right.padding-top.top.pleft.pright">
            <text:p text:style-name="text.cell.7.left">s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ites voor het Sociaal Domein (Centric)</text:p>
          </table:table-cell>
          <table:table-cell table:style-name="table.cell.border-bottom.border-right.padding-top.top.pleft.pright">
            <text:p text:style-name="text.cell.7.left">ss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ocrates (WiGo4It)</text:p>
          </table:table-cell>
          <table:table-cell table:style-name="table.cell.border-bottom.border-right.padding-top.top.pleft.pright">
            <text:p text:style-name="text.cell.7.left">so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IO (Sociale Verzekeringsbank)</text:p>
          </table:table-cell>
          <table:table-cell table:style-name="table.cell.border-bottom.border-right.padding-top.top.pleft.pright">
            <text:p text:style-name="text.cell.7.left">ai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VS (Cliënt Volg Systeem) ZorgNed Automatisering</text:p>
          </table:table-cell>
          <table:table-cell table:style-name="table.cell.border-bottom.border-right.padding-top.top.pleft.pright">
            <text:p text:style-name="text.cell.7.left">zn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X-Works (Blinqt)</text:p>
          </table:table-cell>
          <table:table-cell table:style-name="table.cell.border-bottom.border-right.padding-top.top.pleft.pright">
            <text:p text:style-name="text.cell.7.left">xw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pakket</text:p>
          </table:table-cell>
          <table:table-cell table:style-name="table.cell.border-bottom.border-right.padding-top.top.pleft.pright">
            <text:p text:style-name="text.cell.7.left">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ELEASE-/VERSIENUMMER SOFTWAREPAKKET</text:p>
          </table:table-cell>
          <table:table-cell table:style-name="table.cell.border-bottom.border-right.padding-top.top.pleft.pright">
            <text:p text:style-name="text.cell.7.left">(abcdefghijkl)</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 GEGEVENS UITKERING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REGISTRATIENUMMER UITKERING</text:p>
          </table:table-cell>
          <table:table-cell table:style-name="table.cell.border-bottom.border-right.padding-top.top.pleft.pright">
            <text:p text:style-name="text.cell.7.left">(abcdefghijklmn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STATISTIEKC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gemene bijstand (incl. AIO)</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OAW</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OAZ</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iodiek bijzondere bijstand</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malig bijzondere bijstand</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Z levensonderhoud</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Z bedrijfskapitaal</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udietoeslag</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gemoetkoming alleenverdienersproblematiek</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NADERE CLASSIFICATIE BB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elfstandige, beginnend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elfstandige, ouder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elfstandige, beëindigend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elfstandige, gevestigd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LEEF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leenstaand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leenstaande oud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huwden en samenwonend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s</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ANTAL KOSTENDELERS</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EDRAG BIJSTANDSNORM (incl. vt)</text:p>
          </table:table-cell>
          <table:table-cell table:style-name="table.cell.border-bottom.border-right.padding-top.top.pleft.pright">
            <text:p text:style-name="text.cell.7.left">[12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BEDRAG VERMINDERING UITKERING N.A.V. AFSTEMMING (incl. vt)</text:p>
          </table:table-cell>
          <table:table-cell table:style-name="table.cell.border-bottom.border-right.padding-top.top.pleft.pright">
            <text:p text:style-name="text.cell.7.left">[a12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EDRAG INKOMSTEN UITKERING (incl. vt)</text:p>
          </table:table-cell>
          <table:table-cell table:style-name="table.cell.border-bottom.border-right.padding-top.top.pleft.pright">
            <text:p text:style-name="text.cell.7.left">[a12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BETAALBAAR GESTELD BEDRAG UITKERING (excl. Vt)</text:p>
          </table:table-cell>
          <table:table-cell table:style-name="table.cell.border-bottom.border-right.padding-top.top.pleft.pright">
            <text:p text:style-name="text.cell.7.left">[1234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Datum invoering administratie</text:p>
          </table:table-cell>
          <table:table-cell table:style-name="table.cell.border-bottom.border-right.padding-top.top.pleft.pright">
            <text:p text:style-name="text.cell.7.left">[jjjjmmd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CLUSTER BIJZONDERE BIJSTA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recte levensbehoeft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orzieningen voor het huishou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orzieningen voor wonen</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orzieningen voor opvang</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sten uit maatschappelijke zorg</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inanciële transacties</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stroombevordering</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dische dienstverlening</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kostensoorten</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sten wel in statistiek maar geen bijzondere bijstand</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viduele inkomenstoeslag</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viduele studietoeslag</text:p>
          </table:table-cell>
          <table:table-cell table:style-name="table.cell.border-bottom.border-right.padding-top.top.pleft.pright">
            <text:p text:style-name="text.cell.7.left">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llectieve aanvullende zorgverzekering</text:p>
          </table:table-cell>
          <table:table-cell table:style-name="table.cell.border-bottom.border-right.padding-top.top.pleft.pright">
            <text:p text:style-name="text.cell.7.left">m</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GEGEVENS PERSONEN (invullen voor alle personen met deze uitkering)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URGERSERVICENUMMER</text:p>
          </table:table-cell>
          <table:table-cell table:style-name="table.cell.border-bottom.border-right.padding-top.top.pleft.pright">
            <text:p text:style-name="text.cell.7.left">[1234567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jjjjmmd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rouw</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s/onbeken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HUISVES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uurd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genaa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wonen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inrichting</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loos</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en vaste woon- of verblijfplaats en niet adresloos</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AANVANGSDATUM UITKERING PERSOON</text:p>
          </table:table-cell>
          <table:table-cell table:style-name="table.cell.border-bottom.border-right.padding-top.top.pleft.pright">
            <text:p text:style-name="text.cell.7.left">[jjjjmmd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EINDDATUM UITKERING PERSOON</text:p>
          </table:table-cell>
          <table:table-cell table:style-name="table.cell.border-bottom.border-right.padding-top.top.pleft.pright">
            <text:p text:style-name="text.cell.7.left">[jjjjmmd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ONTHEFFING ARBEIDSVERPLICHTING VAN TOEPASS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 art. 9a, Participatiewet of art. 38 IOAW/IOAZ</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 art. 9, tweede lid, Participatiewet of art. 37a, eerste lid, IOAW/IOAZ</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 art. 9, vijfde lid, Participatiewet of art. 37a, derde lid, IOAW/IOAZ</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EINDDATUM ONTHEFFING</text:p>
          </table:table-cell>
          <table:table-cell table:style-name="table.cell.border-bottom.border-right.padding-top.top.pleft.pright">
            <text:p text:style-name="text.cell.7.left">[jjjjmmd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REDEN BEËINDIGING ONTHEFFING OF OPSCHOR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ëindiging wegens niet nakomen verplichtingen plan van aanpak</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ëindiging wegens bereiken maximale termijn ontheff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schorting wegens bereiken 5-jarige leeftijd jongste kin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schorting op verzoek van de ouder</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reden beëindig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UITVOERING TEGENPRES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REDEN VERMINDERING N.A.V. AFSTEMM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 het vlak van plicht tot arbeidsinschakeling</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gressie</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kortschietend besef van verantwoordelijkheid</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nakomen tegenprestatie</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nakomen verplichtingen plan van aanpak</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voldoende) zoeken naar werk in zoekperiode van 4 weken</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voldoende) zoeken naar scholing in zoekperiode van 4 weken</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voldoende) nakomen van afspraken m.b.t. beheersing van de Nederlandse taal (art. 18b Participatiewet)</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orzaak bij partner</text:p>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AANVANGSDATUM VERMINDERING</text:p>
          </table:table-cell>
          <table:table-cell table:style-name="table.cell.border-bottom.border-right.padding-top.top.pleft.pright">
            <text:p text:style-name="text.cell.7.left">[jjjjmmd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EINDDATUM VERMINDERING</text:p>
          </table:table-cell>
          <table:table-cell table:style-name="table.cell.border-bottom.border-right.padding-top.top.pleft.pright">
            <text:p text:style-name="text.cell.7.left">[jjjjmmd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SOORT INKOM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eltijd) arbeid in dienstbetrekking</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mogensopbrengste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inderalimentatie</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rtneralimentatie</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ffingskortingen</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agevergoeding</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e inkomsten</text:p>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EDRAG INKOMSTEN PERSOON (incl. vt)</text:p>
          </table:table-cell>
          <table:table-cell table:style-name="table.cell.border-bottom.border-right.padding-top.top.pleft.pright">
            <text:p text:style-name="text.cell.7.left">[a12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VRIJLATING INKOMSTEN (per inkomstensoor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REDEN BEËINDIGING UITKERING 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an volgen van onderwijs met studiefinanciering</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gaan relatie</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reiken AOW-gerechtigde leeftijd</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lijden</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tentie</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unnen volgen van onderwijs maar dit niet doen</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schrijden maximale verblijfsduur buitenland</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erkregen inkomsten u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beid in dienstbetrekking/uitkering ziekte</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elfstandig beroep of bedrijf</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kering werkloosheid</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kering arbeidsongeschiktheid</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imentatie</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mogensopbrengste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inkome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administratieve reden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en inlichtingen</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huizing naar andere gemeente</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huizing naar buitenland</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verschenen op herhaalde oproep inlichtingenplicht</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verschenen op herhaalde oproep re-integratiegesprek</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et betrekking tot beëindiging studietoesla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opzetting/beëindiging van de studiefinanciering</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opzetting/beëindiging van de tegemoetkoming scholieren</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betering van de medische omstandigheden</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verige reden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orzaak bij partner</text:p>
          </table:table-cell>
          <table:table-cell table:style-name="table.cell.border-bottom.border-right.padding-top.top.pleft.pright">
            <text:p text:style-name="text.cell.7.left">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e oorzaak</text:p>
          </table:table-cell>
          <table:table-cell table:style-name="table.cell.border-bottom.border-right.padding-top.top.pleft.pright">
            <text:p text:style-name="text.cell.7.left">98</text:p>
          </table:table-cell>
        </table:table-row>
      </table:table>
      <text:h text:style-name="ifm_p_font.bold_mt.5.08mm_page.break-before_ifm" text:outline-level="3">BIJLAGE<text:s/>2,<text:s/>BEHORENDE BIJ ARTIKEL I</text:h>
      <text:h text:style-name="ifm_p_font.bold_mt.5.08mm_page.keep-with-next_ifm" text:outline-level="4">BIJLAGE<text:s/>2.<text:s/>OVERZICHT KENMERKEN STATISTIEK RE-INTEGRATIE DOOR GEMEENTEN</text:h>
      <text:p text:style-name="ifm_p_mt.4.23mm_ifm">Hieronder staan de kenmerken in het aan te leveren SRG-bestand beschreven. Bij ieder kenmerk wordt het bereik aangegeven waaraan een waarde van het desbetreffende kenmerk moet voldoen, indien over het kenmerk informatie is opgenomen in het XML-bestand. Nadere informatie over de bijstandsstatistieken en de re-integratiestatistiek vindt u op de website van het CBS, onder www.cbs.nl/sz. U treft hier informatie per statistiek, waaronder richtlijnen en nieuwsbrieven.</text:p>
      <text:p text:style-name="ifm_p_mt.3.7mm_ifm">Let op:</text:p>
      <text:p text:style-name="ifm_p_ifm">Met [jjjj] wordt bedoeld de 4-cijferige aanduiding voor het jaar</text:p>
      <text:p text:style-name="ifm_p_ifm">Met [mm] wordt bedoeld de 2-cijferige aanduiding van de maand</text:p>
      <text:p text:style-name="ifm_p_ifm">Met [jjjjmmdd] wordt bedoeld: een datumaanduiding waarbij de eerste 4 posities het jaar aanduiden, de 5<text:span text:style-name="ifm_span_font.superscript_ifm">e</text:span> en 6<text:span text:style-name="ifm_span_font.superscript_ifm">e</text:span> positie de maand, en de 7<text:span text:style-name="ifm_span_font.superscript_ifm">e</text:span> en 8<text:span text:style-name="ifm_span_font.superscript_ifm">e</text:span> positie de dag van de maand</text:p>
      <text:p text:style-name="ifm_p_ifm">Met [ab] wordt bedoeld: een tekstwaarde van 2 posities</text:p>
      <text:p text:style-name="ifm_p_ifm">Met [12] wordt bedoeld: een numerieke waarde van 2 posities</text:p>
      <text:p text:style-name="ifm_p_ifm">Met (abcde) wordt bedoeld: een tekstwaarde van minimaal 1 en maximaal 5 posities</text:p>
      <text:p text:style-name="ifm_p_ifm">Met (geen maximum) wordt bedoeld: vrije registratie zonder diakritische tekens</text:p>
      <text:p text:style-name="ifm_p_ifm">Met ab wordt bedoeld: exact de letters ‘ab’</text:p>
      <text:p text:style-name="ifm_p_ifm">Met 12 wordt bedoeld: exact de waarde ‘12’</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able:number-columns-spanned="3">
            <text:p text:style-name="text.cell.7.left"><text:span text:style-name="ifm_span_font.bold_ifm"> GEGEVENS LEVERING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STATISTIEKJAAR</text:p>
          </table:table-cell>
          <table:table-cell table:style-name="table.cell.border-bottom.border-right.padding-top.top.pleft.pright">
            <text:p text:style-name="text.cell.7.left">[jjjj]</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TATISTIEKMAAND</text:p>
          </table:table-cell>
          <table:table-cell table:style-name="table.cell.border-bottom.border-right.padding-top.top.pleft.pright">
            <text:p text:style-name="text.cell.7.left">[m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STATISTIEKCODE</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NAAM SOFTWAREPAKK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iVision Samenlevingszaken (PinkRoccade)</text:p>
          </table:table-cell>
          <table:table-cell table:style-name="table.cell.border-bottom.border-right.padding-top.top.pleft.pright">
            <text:p text:style-name="text.cell.7.left">s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mpas (Emergo systems)</text:p>
          </table:table-cell>
          <table:table-cell table:style-name="table.cell.border-bottom.border-right.padding-top.top.pleft.pright">
            <text:p text:style-name="text.cell.7.left">co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BB Trajecten (Horlings &amp; Eerbeek)</text:p>
          </table:table-cell>
          <table:table-cell table:style-name="table.cell.border-bottom.border-right.padding-top.top.pleft.pright">
            <text:p text:style-name="text.cell.7.left">eb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VA (Rijk van Nijmegen)</text:p>
          </table:table-cell>
          <table:table-cell table:style-name="table.cell.border-bottom.border-right.padding-top.top.pleft.pright">
            <text:p text:style-name="text.cell.7.left">ev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zard</text:p>
          </table:table-cell>
          <table:table-cell table:style-name="table.cell.border-bottom.border-right.padding-top.top.pleft.pright">
            <text:p text:style-name="text.cell.7.left">mo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MW (WiGo4It)</text:p>
          </table:table-cell>
          <table:table-cell table:style-name="table.cell.border-bottom.border-right.padding-top.top.pleft.pright">
            <text:p text:style-name="text.cell.7.left">rm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ites voor het Sociaal Domein (Centric)</text:p>
          </table:table-cell>
          <table:table-cell table:style-name="table.cell.border-bottom.border-right.padding-top.top.pleft.pright">
            <text:p text:style-name="text.cell.7.left">ss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stap (PTC Werkstap B.V.)</text:p>
          </table:table-cell>
          <table:table-cell table:style-name="table.cell.border-bottom.border-right.padding-top.top.pleft.pright">
            <text:p text:style-name="text.cell.7.left">w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X-Works (Blinqt)</text:p>
          </table:table-cell>
          <table:table-cell table:style-name="table.cell.border-bottom.border-right.padding-top.top.pleft.pright">
            <text:p text:style-name="text.cell.7.left">xw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FAS Software</text:p>
          </table:table-cell>
          <table:table-cell table:style-name="table.cell.border-bottom.border-right.padding-top.top.pleft.pright">
            <text:p text:style-name="text.cell.7.left">af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tense</text:p>
          </table:table-cell>
          <table:table-cell table:style-name="table.cell.border-bottom.border-right.padding-top.top.pleft.pright">
            <text:p text:style-name="text.cell.7.left">cmu</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pakket</text:p>
          </table:table-cell>
          <table:table-cell table:style-name="table.cell.border-bottom.border-right.padding-top.top.pleft.pright">
            <text:p text:style-name="text.cell.7.left">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RELEASE-/VERSIENUMMER SOFTWAREPAKKET</text:p>
          </table:table-cell>
          <table:table-cell table:style-name="table.cell.border-bottom.border-right.padding-top.top.pleft.pright">
            <text:p text:style-name="text.cell.7.left">(abcdefghijk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GEMEENTEC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BS-gemeentecode</text:p>
          </table:table-cell>
          <table:table-cell table:style-name="table.cell.border-bottom.border-right.padding-top.top.pleft.pright">
            <text:p text:style-name="text.cell.7.left">[12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BERICHTGEVERCODE</text:p>
          </table:table-cell>
          <table:table-cell table:style-name="table.cell.border-bottom.border-right.padding-top.top.pleft.pright">
            <text:p text:style-name="text.cell.7.left">[1234]</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GEGEVENS PERSOON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URGERSERVICENUMMER</text:p>
          </table:table-cell>
          <table:table-cell table:style-name="table.cell.border-bottom.border-right.padding-top.top.pleft.pright">
            <text:p text:style-name="text.cell.7.left">[1234567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jjjjmmd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rouw</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s/onbeken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RBEIDSVERMO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der WML</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ML of hoger: Met hulp</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ML of hoger: Zelfstandig</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ijdelijk) onbemiddelbaar</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g niet bekend</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DOEL INZET VOORZIEN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integrati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rticipati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GEGEVENS VOORZIENING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REGISTRATIENUMMER VOORZIENING</text:p>
          </table:table-cell>
          <table:table-cell table:style-name="table.cell.border-bottom.border-right.padding-top.top.pleft.pright">
            <text:p text:style-name="text.cell.7.left">(abcdefghijklmn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TYPE VOORZIE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inanciële compen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oonkostensubsidie o.g.v. de Participatiewe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rfaitaire loonkostensubsidie</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ijdelijke loonkostensubsidie</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plek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IW/ID-baa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schut werk</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rticipatieplaats</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efplaatsing t.b.v. loonwaardebepaling</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werkplekken</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dersteuning op de werkpl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obcoach/begeleiding op de werkplek</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plekaanpassing</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orziening naar werk of naar particip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aching naar werk of naar participatie</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raining/cursus/opleiding</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rijwilligerswerk</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sociale activering</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aciliterende voorzien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voersvoorziening</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faciliterende voorziening</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besteed én onbekend</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nader in te delen</text:p>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OMSCHRIJVING TYPE VOORZIENING</text:p>
          </table:table-cell>
          <table:table-cell table:style-name="table.cell.border-bottom.border-right.padding-top.top.pleft.pright">
            <text:p text:style-name="text.cell.7.left">(geen maxim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EGINDATUM VOORZIENING</text:p>
          </table:table-cell>
          <table:table-cell table:style-name="table.cell.border-bottom.border-right.padding-top.top.pleft.pright">
            <text:p text:style-name="text.cell.7.left">[jjjjmmd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EINDDATUM VOORZIENING</text:p>
          </table:table-cell>
          <table:table-cell table:style-name="table.cell.border-bottom.border-right.padding-top.top.pleft.pright">
            <text:p text:style-name="text.cell.7.left">[jjjjmmdd]</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GEGEVENS LOONKOSTENSUBSIDIE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LOONWAARDE</text:p>
          </table:table-cell>
          <table:table-cell table:style-name="table.cell.border-bottom.border-right.padding-top.top.pleft.pright">
            <text:p text:style-name="text.cell.7.left">[1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reden beeindig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ëindiging vanwege administratieve aanpassing, voorziening loopt doo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elijke beëindiging</text:p>
          </table:table-cell>
          <table:table-cell table:style-name="table.cell.border-bottom.border-right.padding-top.top.pleft.pright">
            <text:p text:style-name="text.cell.7.left">2</text:p>
          </table:table-cell>
        </table:table-row>
      </table:table>
      <text:h text:style-name="ifm_p_font.bold_mt.5.08mm_page.break-before_ifm" text:outline-level="3">BIJLAGE<text:s/>3,<text:s/>BEHORENDE BIJ ARTIKEL I</text:h>
      <text:h text:style-name="ifm_p_font.bold_mt.5.08mm_page.keep-with-next_ifm" text:outline-level="4">BIJLAGE<text:s/>3.<text:s/>OVERZICHT KENMERKEN BIJSTANDSDEBITEUREN- EN BOETESTATISTIEK (BDBS)</text:h>
      <text:p text:style-name="ifm_p_mt.4.23mm_ifm">Hieronder staan de kenmerken in het aan te leveren BDBS-bestand. Bij ieder kenmerk wordt het bereik aangegeven waaraan een waarde van het desbetreffende kenmerk moet voldoen, indien over het kenmerk informatie is opgenomen in het XML-bestand. Nadere informatie over de bijstandsstatistieken en de re-integratiestatistiek vindt u op de website van het CBS, onder www.cbs.nl/sz. U treft hier informatie per statistiek, waaronder richtlijnen en nieuwsbrieven.</text:p>
      <text:p text:style-name="ifm_p_mt.3.7mm_ifm">Let op:</text:p>
      <text:p text:style-name="ifm_p_ifm">Met [jjjj] wordt bedoeld de 4-cijferige aanduiding voor het jaar</text:p>
      <text:p text:style-name="ifm_p_ifm">Met [mm] wordt bedoeld de 2-cijferige aanduiding van de maand</text:p>
      <text:p text:style-name="ifm_p_ifm">Met [jjjjmmdd] wordt bedoeld: een datum aanduiding waarbij de eerste 4 posities het jaar aanduiden, de 5<text:span text:style-name="ifm_span_font.superscript_ifm">e</text:span> en 6<text:span text:style-name="ifm_span_font.superscript_ifm">e</text:span> positie de maand, en de 7<text:span text:style-name="ifm_span_font.superscript_ifm">e</text:span> en 8<text:span text:style-name="ifm_span_font.superscript_ifm">e</text:span> positie de dag van de maand</text:p>
      <text:p text:style-name="ifm_p_ifm">Met [ab] wordt bedoeld: een tekstwaarde van 2 posities</text:p>
      <text:p text:style-name="ifm_p_ifm">Met [12] wordt bedoeld: een numerieke waarde van 2 posities</text:p>
      <text:p text:style-name="ifm_p_ifm">Met (abcde) wordt bedoeld: een tekstwaarde van minimaal 1 en maximaal 5 posities</text:p>
      <text:p text:style-name="ifm_p_ifm">Met ab wordt bedoeld: exact de letters ‘ab’</text:p>
      <text:p text:style-name="ifm_p_ifm">Met 12 wordt bedoeld: exact de waarde ‘12’</text:p>
      <text:p text:style-name="ifm_p_ifm">Met [a1234] wordt bedoeld: een plus- of minteken op de eerste positie gevolgd door numerieke waarden op de posities 2 t/m 5</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able:number-columns-spanned="3">
            <text:p text:style-name="text.cell.7.left"><text:span text:style-name="ifm_span_font.bold_ifm">GEGEVENS LEVERING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STATISTIEKJAAR</text:p>
          </table:table-cell>
          <table:table-cell table:style-name="table.cell.border-bottom.border-right.padding-top.top.pleft.pright">
            <text:p text:style-name="text.cell.7.left">[jjjj]</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TATISTIEKMAAND</text:p>
          </table:table-cell>
          <table:table-cell table:style-name="table.cell.border-bottom.border-right.padding-top.top.pleft.pright">
            <text:p text:style-name="text.cell.7.left">[m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STATISTIEKCODE</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RICHTGEVERCODE</text:p>
          </table:table-cell>
          <table:table-cell table:style-name="table.cell.border-bottom.border-right.padding-top.top.pleft.pright">
            <text:p text:style-name="text.cell.7.left">[12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GEMEENTEC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BS-gemeentecode</text:p>
          </table:table-cell>
          <table:table-cell table:style-name="table.cell.border-bottom.border-right.padding-top.top.pleft.pright">
            <text:p text:style-name="text.cell.7.left">[12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AAM SOFTWAREPAKK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ocrates (WiGo4It)</text:p>
          </table:table-cell>
          <table:table-cell table:style-name="table.cell.border-bottom.border-right.padding-top.top.pleft.pright">
            <text:p text:style-name="text.cell.7.left">so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ites voor het Sociaal Domein (Centric)</text:p>
          </table:table-cell>
          <table:table-cell table:style-name="table.cell.border-bottom.border-right.padding-top.top.pleft.pright">
            <text:p text:style-name="text.cell.7.left">ss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iVision Samenlevingszaken (PinkRoccade)</text:p>
          </table:table-cell>
          <table:table-cell table:style-name="table.cell.border-bottom.border-right.padding-top.top.pleft.pright">
            <text:p text:style-name="text.cell.7.left">s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IO (Sociale Verzekeringsbank)</text:p>
          </table:table-cell>
          <table:table-cell table:style-name="table.cell.border-bottom.border-right.padding-top.top.pleft.pright">
            <text:p text:style-name="text.cell.7.left">ai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X-Works (Blinqt)</text:p>
          </table:table-cell>
          <table:table-cell table:style-name="table.cell.border-bottom.border-right.padding-top.top.pleft.pright">
            <text:p text:style-name="text.cell.7.left">xw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pakket</text:p>
          </table:table-cell>
          <table:table-cell table:style-name="table.cell.border-bottom.border-right.padding-top.top.pleft.pright">
            <text:p text:style-name="text.cell.7.left">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RELEASE-/VERSIENUMMER SOFTWAREPAKKET</text:p>
          </table:table-cell>
          <table:table-cell table:style-name="table.cell.border-bottom.border-right.padding-top.top.pleft.pright">
            <text:p text:style-name="text.cell.7.left">(abcdefghijkl)</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GEGEVENS VORDERING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REGISTRATIENUMMER VORDERING</text:p>
          </table:table-cell>
          <table:table-cell table:style-name="table.cell.border-bottom.border-right.padding-top.top.pleft.pright">
            <text:p text:style-name="text.cell.7.left">(abcdefghijklmn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DATUM BESLUIT/BESCHIKKING</text:p>
          </table:table-cell>
          <table:table-cell table:style-name="table.cell.border-bottom.border-right.padding-top.top.pleft.pright">
            <text:p text:style-name="text.cell.7.left">[jjjjmmd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ARD UITK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gemene bijstand (incl. AIO)</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zondere bijstand</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IJ</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OAW</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OAZ</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WIK</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BW/RWW</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Z levensonderhoud</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Z bijzondere bijstand</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Z bedrijfskapitaal</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udietoeslag</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ONTSTAANSGROND VORD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orderingen beschikt vanaf 01-01-201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treding inlichtingenplicht: verzwijgen witte inkomsten</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treding inlichtingenplicht: verzwijgen zwarte inkomsten</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treding inlichtingenplicht: verzwijgen vermogen en of inkomsten uit vermogen</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treding inlichtingenplicht: onjuiste opgave woonadres</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treding inlichtingenplicht: onjuiste opgave samenstelling huishouden</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e overtreding inlichtingenplicht</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verschuldigde betaling</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oete wegens overtreding inlichtingenplicht met benadelingsbedrag</text:p>
          </table:table-cell>
          <table:table-cell table:style-name="table.cell.border-bottom.border-right.padding-top.top.pleft.pright">
            <text:p text:style-name="text.cell.7.left">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oete wegens overtreding inlichtingenplicht zonder benadelingsbedrag</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ening</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rediethypotheek</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haal op onderhoudsplichtige voor kind</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haal op onderhoudsplichtige voor ex-partner</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cassokosten</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orderingen beschikt vóór 01-01-201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verschuldigd betaald verwijtbaar</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verschuldigd betaald niet verwijtbaar</text:p>
          </table:table-cell>
          <table:table-cell table:style-name="table.cell.border-bottom.border-right.padding-top.top.pleft.pright">
            <text:p text:style-name="text.cell.7.left">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ening</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rediethypotheek</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imentatie/onderhoudsbijdrage kind, (ex)partner</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nte en incassokosten</text:p>
          </table:table-cell>
          <table:table-cell table:style-name="table.cell.border-bottom.border-right.padding-top.top.pleft.pright">
            <text:p text:style-name="text.cell.7.left">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DUUR VORD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a. begindatum</text:p>
          </table:table-cell>
          <table:table-cell table:style-name="table.cell.border-bottom.border-right.padding-top.top.pleft.pright">
            <text:p text:style-name="text.cell.7.left">[jjjjmmd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b. einddatum</text:p>
          </table:table-cell>
          <table:table-cell table:style-name="table.cell.border-bottom.border-right.padding-top.top.pleft.pright">
            <text:p text:style-name="text.cell.7.left">[jjjjmmdd]</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 GEGEVENS VERLOOP VORDERING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HOOGTE BEGINSCHULD</text:p>
          </table:table-cell>
          <table:table-cell table:style-name="table.cell.border-bottom.border-right.padding-top.top.pleft.pright">
            <text:p text:style-name="text.cell.7.left">[1234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EDEN CORRECTIE OP SCHULDBEDR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rutering</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ntekosten</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spraak na bezwaar/beroep/hoger beroep</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periodieke toevoeging</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mzetting naar bijstand om nie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fboeken oninbaar bedrag</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wijtschelding</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chuldsanering</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correcties</text:p>
          </table:table-cell>
          <table:table-cell table:style-name="table.cell.border-bottom.border-right.padding-top.top.pleft.pright">
            <text:p text:style-name="text.cell.7.left">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OOGTE VAN HET CORRECTIEBEDRAG</text:p>
          </table:table-cell>
          <table:table-cell table:style-name="table.cell.border-bottom.border-right.padding-top.top.pleft.pright">
            <text:p text:style-name="text.cell.7.left">[a1234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STATUS VAN DE VORD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opende aflossing</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ijdelijk geen invordering</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finitief buiten invordering gesteld</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chuld geheel afgelost</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SALDO VAN DE SCHULD</text:p>
          </table:table-cell>
          <table:table-cell table:style-name="table.cell.border-bottom.border-right.padding-top.top.pleft.pright">
            <text:p text:style-name="text.cell.7.left">[a123456]</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GEGEVENS ONTVANGSTEN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TOTAAL ONTVANGEN BEDRAG</text:p>
          </table:table-cell>
          <table:table-cell table:style-name="table.cell.border-bottom.border-right.padding-top.top.pleft.pright">
            <text:p text:style-name="text.cell.7.left">[a123456]</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GEGEVENS UITKERINGSONTVANGER (in te vullen voor onderhoudsbijdrage)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BURGERSERVICENUMMER UITKERINGSONTVANGER</text:p>
          </table:table-cell>
          <table:table-cell table:style-name="table.cell.border-bottom.border-right.padding-top.top.pleft.pright">
            <text:p text:style-name="text.cell.7.left">[123456789]</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 GEGEVENS BOETE (in te vullen voor boetevorderingen vanwege overtreding van de inlichtingenplicht, ontstaansgrond 58 en 59)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RECIDI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HOOGTE BESTUURLIJKE BOE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Indeling: Nieuwe Fraudewet m.i.v. 2017</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toonbare opzet</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rove schuld</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rmale verwijtbaarheid</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minderde verwijtbaarheid</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Indeling: Oude Fraudewet 201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0% benadelingsbedra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0% benadelingsbedrag (recidiv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laagd wegens verminderde verwijtbaarhe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 GEGEVENS SANCTIE (alleen in te vullen voor fraudevorderingen)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SOORT SAN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en sancti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g in behandeling bij gemeent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gifte gedaan bij justiti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PARKETNUMMER</text:p>
          </table:table-cell>
          <table:table-cell table:style-name="table.cell.border-bottom.border-right.padding-top.top.pleft.pright">
            <text:p text:style-name="text.cell.7.left">(abcdefghijklmno)</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 GEGEVENS AANSPRAKELIJKEN (invullen voor alle hoofdelijk aansprakelijken)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URGERSERVICENUMMER DEBITEUR</text:p>
          </table:table-cell>
          <table:table-cell table:style-name="table.cell.border-bottom.border-right.padding-top.top.pleft.pright">
            <text:p text:style-name="text.cell.7.left">[1234567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9999999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GEBOORTEDATUM DEBITEUR</text:p>
          </table:table-cell>
          <table:table-cell table:style-name="table.cell.border-bottom.border-right.padding-top.top.pleft.pright">
            <text:p text:style-name="text.cell.7.left">[jjjjmmd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GESLACHT DEBITE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rouw</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s/onbeken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REGISTRATIENUMMER UITKERING</text:p>
          </table:table-cell>
          <table:table-cell table:style-name="table.cell.border-bottom.border-right.padding-top.top.pleft.pright">
            <text:p text:style-name="text.cell.7.left">(abcdefghijklmn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beschikbaar</text:p>
          </table:table-cell>
          <table:table-cell table:style-name="table.cell.border-bottom.border-right.padding-top.top.pleft.pright">
            <text:p text:style-name="text.cell.7.left">999999999999999</text:p>
          </table:table-cell>
        </table:table-row>
      </table:table>
      <text:h text:style-name="ifm_p_font.bold_mt.5.08mm_page.break-before_ifm" text:outline-level="3">TOELICHTING</text:h>
      <text:p text:style-name="ifm_p_mt.4.23mm_ifm">Met deze regeling worden enkele wijzigingen in de bijlagen van de Regeling Statistiek Participatiewet, IOAW en IOAZ ingevoerd in verband met aanpassingen van het waardenbereik bij enkele kenmerken. Daarnaast wijzigt deze regeling de naam van de derde bijlage van Bijstandsdebiteuren en -fraude statistiek in Bijstandsdebiteuren- en boetestatistiek.</text:p>
      <text:h text:style-name="ifm_p_font.bold_mt.5.08mm_page.keep-with-next_ifm" text:outline-level="4">Aanpassingen waardenbereik</text:h>
      <text:p text:style-name="ifm_p_mt.4.23mm_ifm">In de drie bijlagen wordt bij het kenmerk ‘geslacht’ het waardenbereik uitgebreid met code 3 ‘anders/onbekend’. Het huidig waardenbereik in het kenmerk geslacht omvat waarde 1 ‘man’ en waarde 2 ‘vrouw’ en sluit niet meer aan op de andere mogelijke waarden die voor kunnen komen als geslachtsaanduiding. Het betreft respectievelijk kenmerk 20; kenmerk 10; en kenmerk 26.</text:p>
      <text:p text:style-name="ifm_p_mt.3.7mm_ifm">Voorts worden in bijlage 1 en 2 bij het kenmerk ‘naam softwarepakket’ enkele pakketten toegevoegd. Het betreft respectievelijk kenmerk 4 en kenmerk 5.</text:p>
      <text:p text:style-name="ifm_p_mt.3.7mm_ifm">In bijlage 1 wordt bij het kenmerk ‘statistiekcode’ het waardenbereik uitgebreid met code 22 ‘tegemoetkoming alleenverdienersproblematiek’.</text:p>
      <text:p text:style-name="ifm_p_ifm">Dit waardenbereik wordt toegevoegd ten behoeve van het uniek identificeren van de tegemoetkoming alleenverdienersproblematiek. Wettelijke basis voor de tegemoetkoming is de Wet tijdelijke regeling alleenverdienersproblematiek. Dit is een tijdelijke regeling, onder de Participatiewet, voor verstrekking van tegemoetkoming over de jaren 2025, 2026 en 2027.</text:p>
      <text:p text:style-name="ifm_p_mt.3.7mm_ifm">In bijlage 2 wordt in het onderdeel met gegevens over loonkostensubsidie het kenmerk ‘reden beëindiging’ toegevoegd met het waardenbereik 1 ‘Beëindiging vanwege administratieve aanpassing, voorziening loopt door’ en 2 ‘Werkelijke beëindiging’. Uit kwaliteitsonderzoek blijkt dat loonkostensubsidie in voorkomende gevallen vanwege administratieve aanpassingen, zoals bijvoorbeeld een indexering, in sommige gemeentelijke registraties worden afgesloten en als nieuwe loonkostensubsidie worden geregistreerd. Het kenmerk ‘reden beëindiging’ wordt toegevoegd om onderscheid tussen werkelijke en administratieve beëindiging te maken. Dit bevordert het inzicht in de looptijd van de loonkostensubsidie en in ontwikkelingen van de persoon voor wie de loonkostensubsidie wordt verstrekt.</text:p>
      <text:p text:style-name="ifm_p_mt.3.7mm_ifm">Voorts worden in bijlage 3 twee aanpassingen in benamingen gedaan:</text:p>
      <text:p text:style-name="ifm_p_ifm">Bij kenmerk 11 ‘ontstaansgrond vordering’ wijzigt de benaming van code 64 van ‘rente en incassokosten’ naar ‘incassokosten’. En bij kenmerk 14 ‘reden correctie’ wijzigt de benaming van code 02 van ‘rente/incassokosten’ naar ‘rentekosten’. Daarnaast wordt bij kenmerk 14 ‘reden correctie’ code 4 ‘overige periodieke toevoeging’ aan het waardenbereik toegevoegd.</text:p>
      <text:h text:style-name="ifm_p_font.bold_mt.5.08mm_page.keep-with-next_ifm" text:outline-level="4">Naamswijziging BDFS</text:h>
      <text:p text:style-name="ifm_p_mt.4.23mm_ifm">Per 1 januari 2025 wijzigt de naam van de Bijstandsdebiteuren en -fraudestatistiek (BDFS) in Bijstandsdebiteuren- en boetestatistiek (BDBS). Dit behelst enkel een naamswijziging en heeft verder geen ingrijpende inhoudelijke consequenties voor de statistiek uitvraag. In december 2023 oordeelde de Rechtbank Rotterdam dat fraude een kwalificatie is die niet automatisch mag worden geregistreerd als vaststaat dat de inlichtingenplicht van artikel 17, eerste lid, Participatiewet is geschonden, omdat deze kwalificatie niet voortvloeit uit de Participatiewet.<text:note text:id="n1" text:note-class="footnote"><text:note-citation text:label="1 ">1</text:note-citation><text:note-body><text:p text:style-name="ifm_p_font.normal_size.6.93pt_mt..5mm_indent.-0.1161in_mleft.0.1161in_ifm">Rechtbank Rotterdam, 21 december 2023, ECLI:NL:RBROT:2023:12280, r.o. 10.</text:p></text:note-body></text:note> Gemeenten verwerken persoonsgegevens om schendingen van de inlichtingenplicht te registreren, maar het is onrechtmatig om hierbij de kwalificatie fraude te gebruiken, omdat niet wordt voldaan aan het beginsel van minimale gegevensverwerking, zoals bedoeld in artikel 5, eerste lid, onderdeel c, Algemene verordening gegevensbescherming. Daarom wordt in de naam van de statiek de term ‘fraude’ vervangen door de term ‘boete’.</text:p>
      <text:p text:style-name="ifm_p_ifm">Deze aanpassing wordt ook doorgevoerd in de benamingen van een tweetal codes van kenmerk 21 ‘hoogte bestuurlijke boete’. Code 1 wordt ‘100% boetebedrag’ en code 2 ‘150% boetebedrag (recidive)’.</text:p>
      <text:p text:style-name="ifm_p_mt.3.7mm_ifm">Deze regeling treedt in werking met ingang van 1 januari 2025. Daarmee wordt afgeweken van het kabinetsbeleid van vaste verandermomenten voor regelgeving. Van de minimuminvoeringstermijn wordt afgeweken. De reden daarvoor is dat het om beperkte, administratieve wijzigingen in de formulieren gaat.</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511</text:span><text:tab/>2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511</text:span><text:tab/>2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Sociale Zaken en Werkgelegenheid van 19 november 2024, nr. 2024-0000910791, houdende wijziging van de Regeling Statistiek Participatiewet, IOAW en IOAZ 2015 in verband met aanpassingen van het waardenbereik bij enkele kenmerken en naamswijziging van de Bijstandsdebiteuren en -fraudestatistiek</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51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1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Staatssecretaris Sociale Zaken en Werkgelegenheid van 19 november 2024, nr. 2024-0000910791, houdende wijziging van de Regeling Statistiek Participatiewet, IOAW en IOAZ 2015 in verband met aanpassingen van het waardenbereik bij enkele kenmerken en naamswijziging van de Bijstandsdebiteuren en -fraudestatistiek</meta:user-defined>
    <meta:user-defined meta:name="DCTERMS.W3CDTF/DCTERMS.available">2024-11-26</meta:user-defined>
  </office:meta>
</office:document-meta>
</file>