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07</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Dierenkliniek Almere-Stad B.V.</text:span></text:p>
      <text:p text:style-name="ifm_p_ifm">Aan Dierenkliniek Almere-Stad B.V., gevestigd te Almere, is toestemming verleend voor overdracht van de op 26 juli 2023 verleende vergunning met nummer ANVS-PP-2023/0097752-03 aan Evidensia Nederland B.V.</text:p>
      <text:p text:style-name="ifm_p_ifm">Kenmerk: <text:span text:style-name="ifm_span_font.underline_ifm">ANVS-PP-2024/0108031-04</text:span></text:p>
      <text:p text:style-name="ifm_p_ifm">Datum: <text:span text:style-name="ifm_span_font.underline_ifm">13 november 2024</text:span></text:p>
      <text:p text:style-name="ifm_p_mt.3.7mm_ifm"><text:span text:style-name="ifm_span_font.underline_ifm">Stichting Reinier de Graaf Groep en Reinier Haga Medisch Diagnostisch Centrum B.V.</text:span></text:p>
      <text:p text:style-name="ifm_p_ifm">De op 19 augustus 2020 aan Stichting Reinier de Graaf Groep en Reinier Haga Medisch Diagnostisch Centrum B.V., beide gevestigd te Delft, verleende vergunning met nummer ANVS-PP-2019/0050513-11, laatstelijk gewijzigd op 18 mei 2022, met nummer ANVS-PP-2022/0088558-04, is gewijzigd in verband met het uitvoeren van handelingen met open radioactieve stoffen ten behoeve van deelname aan een onderzoek waarbij patiënten lutetium-177-NeoB toegediend krijgen. De handelingen vinden plaats binnen de locatie van Stichting Reinier de Graaf, gelegen aan de Reinier de Graafweg 5 te Delft. Tevens worden de locaties Diaconessenhuis Voorburg, gelegen aan de Fonteynenburglaan 5 te Voorburg en Gezondheidscentrum De Reef Ypenburg, gelegen aan de Kiekendiefstraat 17 te Den Haag verwijderd uit de vergunning.</text:p>
      <text:p text:style-name="ifm_p_ifm">Kenmerk: <text:span text:style-name="ifm_span_font.underline_ifm">ANVS-PP-2024/0106459-05</text:span></text:p>
      <text:p text:style-name="ifm_p_ifm">Datum: <text:span text:style-name="ifm_span_font.underline_ifm">13 november 2024</text:span></text:p>
      <text:p text:style-name="ifm_p_mt.3.7mm_ifm"><text:span text:style-name="ifm_span_font.underline_ifm">Dierenkliniek de Haardstede</text:span></text:p>
      <text:p text:style-name="ifm_p_ifm">Aan M.E. Pesman, F.J. Bavelaar en J.I.C. Pennings, handelend in maatschapsverband onder de naam Dierenkliniek de Haardstede, gevestigd te Huizen, is een vergunning verleend voor het verrichten van handelingen met ioniserende straling uitzendende toestellen ten behoeve van veterinaire diagnostiek binnen de locatie van Dierenkliniek de Haardstede, gelegen aan de Haardstedelaan 1a te Huizen.</text:p>
      <text:p text:style-name="ifm_p_ifm">Kenmerk: <text:span text:style-name="ifm_span_font.underline_ifm">ANVS-PP-2024/0106472-06</text:span></text:p>
      <text:p text:style-name="ifm_p_ifm">Datum: <text:span text:style-name="ifm_span_font.underline_ifm">13 november 2024</text:span></text:p>
      <text:p text:style-name="ifm_p_mt.3.7mm_ifm"><text:span text:style-name="ifm_span_font.underline_ifm">Dierenkliniek de Kooikershof</text:span></text:p>
      <text:p text:style-name="ifm_p_ifm">Aan H. de Vries en G.C. van Vugt, handelend in vennootschapsverband onder de naam Dierenkliniek de Kooikershof, gevestigd te Almelo, is een vergunning verleend voor het verrichten van handelingen met ioniserende straling uitzendende toestellen ten behoeve van veterinaire diagnostiek binnen de locatie van Dierenkliniek de Kooikershof, gelegen aan De Bakspieker 8 te Almelo.</text:p>
      <text:p text:style-name="ifm_p_ifm">Kenmerk: <text:span text:style-name="ifm_span_font.underline_ifm">ANVS-PP-2024/0107690-05</text:span></text:p>
      <text:p text:style-name="ifm_p_ifm">Datum: <text:span text:style-name="ifm_span_font.underline_ifm">13 november 2024</text:span></text:p>
      <text:p text:style-name="ifm_p_mt.3.7mm_ifm"><text:span text:style-name="ifm_span_font.underline_ifm">Dierenkliniek Spiertz</text:span></text:p>
      <text:p text:style-name="ifm_p_ifm">Aan F.M.G. Spiertz, handelend onder de naam Dierenkliniek Spiertz, gevestigd te Geleen, is toestemming verleend voor overdracht van de op 1 april 2020 verleende vergunning met nummer ANVS-PP-2020/0053245-05 aan Dierenkliniek Spiertz B.V.</text:p>
      <text:p text:style-name="ifm_p_ifm">Kenmerk:ANVS-PP-2024/0107911-04</text:p>
      <text:p text:style-name="ifm_p_ifm">Datum: <text:span text:style-name="ifm_span_font.underline_ifm">13 oktober 2024</text:span></text:p>
      <text:p text:style-name="ifm_p_mt.3.7mm_ifm"><text:span text:style-name="ifm_span_font.underline_ifm">Paardenpraktijk Het Hogeland</text:span></text:p>
      <text:p text:style-name="ifm_p_ifm">Aan F. Reij, handelend onder de naam Paardenpraktijk Het Hogeland, gevestigd te Wetsinge, is toestemming verleend voor overdracht van de op 10 juli 2024 verleende vergunning met nummer ANVS-PP-2024/0104599-04 aan S. Smit en F. Reij, handelend onder de naam De Regio Dierenarts te Wetsinge.</text:p>
      <text:p text:style-name="ifm_p_ifm">Kenmerk: <text:span text:style-name="ifm_span_font.underline_ifm">ANVS-PP-2024/0107903-04</text:span></text:p>
      <text:p text:style-name="ifm_p_ifm">Datum: <text:span text:style-name="ifm_span_font.underline_ifm">13 november 2024</text:span></text:p>
      <text:p text:style-name="ifm_p_mt.3.7mm_ifm"><text:span text:style-name="ifm_span_font.underline_ifm">De dierenarts Deurne</text:span></text:p>
      <text:p text:style-name="ifm_p_ifm">Aan C.J. Hommers, handelend onder de naam De dierenarts Deurne, gevestigd te Deurne, is een vergunning verleend voor het verrichten van handelingen met ioniserende straling uitzendende toestellen ten behoeve van veterinaire diagnostiek binnen de locatie van De dierenarts Helmond, gelegen aan de Geysendorfferstraat 29 te Helmond.</text:p>
      <text:p text:style-name="ifm_p_ifm">Kenmerk: <text:span text:style-name="ifm_span_font.underline_ifm">ANVS-PP-2024/0107711-07</text:span></text:p>
      <text:p text:style-name="ifm_p_ifm">Datum: <text:span text:style-name="ifm_span_font.underline_ifm">15 november 2024</text:span></text:p>
      <text:p text:style-name="ifm_p_mt.3.7mm_ifm"><text:span text:style-name="ifm_span_font.underline_ifm">Acibadem International Medical Center B.V.</text:span></text:p>
      <text:p text:style-name="ifm_p_ifm">Aan Acibadem International Medical Center B.V. (hierna: Acibadem), statutair gevestigd te Amsterdam, is een vergunning verleend voor het verrichten van handelingen met ioniserende straling uitzendende toestellen ten behoeve van medische diagnostiek, kwaliteitscontrole van toestellen en controle van persoonlijke beschermingsmiddelen binnen de locatie van Acibadem, gelegen aan de Nassaukade 18 te Rotterdam.</text:p>
      <text:p text:style-name="ifm_p_ifm">Kenmerk: <text:span text:style-name="ifm_span_font.underline_ifm">ANVS-PP-2024/0106018-08</text:span></text:p>
      <text:p text:style-name="ifm_p_ifm">Datum: <text:span text:style-name="ifm_span_font.underline_ifm">15 november 2024</text:span></text:p>
      <text:p text:style-name="ifm_p_mt.3.7mm_ifm"><text:span text:style-name="ifm_span_font.underline_ifm">Tandartspraktijk Lombok Utrecht B.V.</text:span></text:p>
      <text:p text:style-name="ifm_p_ifm">Aan Tandartspraktijk Lombok Utrecht B.V., gevestigd te Utrecht, is een vergunning verleend voor handelingen met toestellen ten behoeve van tandheelkundige diagnostiek, inclusief ConeBeam CT, binnen de locatie van Tandartspraktijk Lombok Utrecht B.V., gelegen aan de Moskeeplein 1-1A te Utrecht.</text:p>
      <text:p text:style-name="ifm_p_ifm">Kenmerk: <text:span text:style-name="ifm_span_font.underline_ifm">ANVS-PP-2024/0106447-06</text:span></text:p>
      <text:p text:style-name="ifm_p_ifm">Datum: <text:span text:style-name="ifm_span_font.underline_ifm">15 november 2024</text:span></text:p>
      <text:p text:style-name="ifm_p_mt.3.7mm_ifm">De Autoriteit Nucleaire Veiligheid en Stralingsbescherming heeft, onder het daarbij vermelde kenmerk, <text:span text:style-name="ifm_span_font.bold_ifm"><text:span text:style-name="ifm_span_font.underline_ifm">een vergunning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Evidensia Nederland B.V.</text:span></text:p>
      <text:p text:style-name="ifm_p_ifm">De op 11 november 2020 met kenmerk ANVS-PP-2020/0057706-03 verleende vergunning aan Evidensia Nederland B.V., gelegen aan de Asserstraat 45 te Norg, voor het verrichten van handelingen met toestellen ten behoeve van (tandheelkundige) veterinaire diagnostiek, is ingetrokken.</text:p>
      <text:p text:style-name="ifm_p_ifm">Kenmerk: <text:span text:style-name="ifm_span_font.underline_ifm">ANVS-PP-2024/0107803-03</text:span></text:p>
      <text:p text:style-name="ifm_p_ifm">Datum: <text:span text:style-name="ifm_span_font.underline_ifm">13 november 2024</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426 44 26.</text:p>
      <text:p text:style-name="ifm_p_mt.3.7mm_ifm">Voor nadere informatie over dit(deze) besluit(en) kunt u terecht bij het Informatiepunt Kernenergiewetvergunningen, telefoon 070 – 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507</text:span><text:tab/>22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507</text:span><text:tab/>22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Ministerie/DCTERMS.publisher">Ministerie van Binnenlandse Zaken en Koninkrijksrelaties</meta:user-defined>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850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50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4-11-22</meta:user-defined>
  </office:meta>
</office:document-meta>
</file>