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14 november 2024, MINBUZA-2024.BZ2404439, tot wijziging van het Besluit van de Minister voor Buitenlandse Handel en Ontwikkelingssamenwerking van 7 september 2023, nr. MinBuza.2023-18814-20, tot vaststelling van beleidsregels en een subsidieplafond voor subsidiëring op grond van de Subsidieregeling Ministerie van Buitenlandse Zaken 2006 (Wijziging beleidsregels Subsidieprogramma Orange Corners Innovation Fund 2024–2030)</text:h>
      <text:p text:style-name="ifm_p_mt.3.7mm_ifm">De Minister voor Buitenlandse Handel en Ontwikkelingshulp;</text:p>
      <text:p text:style-name="ifm_p_mt.3.7mm_ifm">Gelet op de artikelen 6 en 7 van het Subsidiebesluit Ministerie van Buitenlandse Zaken;</text:p>
      <text:p text:style-name="ifm_p_mt.3.7mm_ifm">Gelet op artikel 5.1 en 7.2 van de Subsidieregeling Ministerie van Buitenlandse Zaken 2006;</text:p>
      <text:p text:style-name="ifm_p_mt.3.7mm_indent.0mm_ifm">Besluit:</text:p>
      <text:h text:style-name="ifm_p_font.bold_mt.5.08mm_page.keep-with-next_ifm" text:outline-level="2">Artikel<text:s/>1<text:s/></text:h>
      <text:p text:style-name="ifm_p_font.roman_mt.4.23mm_ifm">De bijlage van het Besluit van de Minister voor Buitenlandse Handel en Ontwikkelingssamenwerking van 7 september 2023 tot vaststelling van beleidsregels en een subsidieplafond voor subsidiëring op grond van de Subsidieregeling Ministerie van Buitenlandse Zaken 2006 (Subsidieprogramma Orange Corners Innovation Fund 2024–2030)<text:note text:id="n1" text:note-class="footnote"><text:note-citation text:label="1 ">1</text:note-citation><text:note-body><text:p text:style-name="ifm_p_font.normal_size.6.93pt_mt..5mm_indent.-0.1161in_mleft.0.1161in_ifm">Stcrt. 2023, nr. 26169</text:p></text:note-body></text:note>wordt als volgt gewijzigd:</text:p>
      <text:p text:style-name="ifm_p_mt.3.7mm_indent.no_ifm">A.</text:p>
      <text:p text:style-name="ifm_p_mt.3.7mm_ifm">Aan paragraaf 3 (Begrippen) worden, in alfabetische volgorde, de volgende begrippen toegevoegd:</text:p>
      <text:section text:style-name="ifm_sect_mleft.5.1mm_ifm" text:name="d15e65">
        <text:p text:style-name="ifm_p_ifm">–  <text:span text:style-name="ifm_span_font.italic_ifm">Aanvrager:</text:span> een lokale onderneming, lokale maatschappelijke organisatie of een penvoerder;</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Samenwerkingsverband:</text:span> een niet over rechtspersoonlijkheid beschikkend contractueel samenwerkingsverband bestaande uit partners met eigen private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section>
      <text:p text:style-name="ifm_p_mt.3.7mm_indent.no_ifm">B.</text:p>
      <text:p text:style-name="ifm_p_mt.3.7mm_ifm">In paragraaf 4.3 (Wie kunnen in aanmerking komen voor een subsidie) komt de eerste alinea te luiden:</text:p>
      <text:section text:style-name="ifm_sect_mleft.5.1mm_ifm" text:name="d15e86">
        <text:p text:style-name="ifm_p_ifm">Voor subsidie in het kader van het subsidieprogramma kunnen in aanmerking komen:</text:p>
        <text:p text:style-name="ifm_p_ifm">•  een lokale onderneming;</text:p>
        <text:p text:style-name="ifm_p_ifm">•  een lokale maatschappelijke organisatie;</text:p>
        <text:p text:style-name="ifm_p_ifm">•  een samenwerkingsverband bestaande uit twee of meer lokale ondernemingen of lokale maatschappelijke organisaties of een samenwerkingsverband bestaande uit één of meer lokale ondernemingen of lokale maatschappelijke organisaties en één of meer internationale ondernemingen of maatschappelijke organisaties, namens welke een penvoerder de subsidie aanvraagt.</text:p>
        <text:p text:style-name="ifm_p_ifm">Indien er sprake is van een samenwerkingsverband dan geldt:</text:p>
        <text:p text:style-name="ifm_p_ifm">–  Alle partners moeten noodzakelijk zijn voor het behalen van de doelstelling van de activiteiten waarvoor subsidie wordt aangevraagd.</text:p>
        <text:p text:style-name="ifm_p_ifm">–  Het samenwerkingsverband moet gevormd zijn voorafgaand aan de indiening van de aanvraag.</text:p>
        <text:p text:style-name="ifm_p_ifm">–  De partners van het samenwerkingsverband moeten een integriteitsbeleid hebben vastgesteld. De partners moeten tevens procedures 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p text:style-name="ifm_p_ifm">Een internationale onderneming onderscheidt zich van een lokale onderneming door:</text:p>
        <text:p text:style-name="ifm_p_ifm">–  dat deze in meerdere landen geregistreerd of werkzaam is;</text:p>
        <text:p text:style-name="ifm_p_ifm">–  het netwerk waarover deze beschikt, waarbij dit niet alleen lokale ondernemingen betreft;</text:p>
        <text:p text:style-name="ifm_p_ifm">–  de additionele kennis en expertise waarover deze beschikt ten opzichte van een lokale onderneming, zoals bijvoorbeeld (meer of betere) kennis over internationale financieringsmogelijkheden of -vereisten, betere toegang tot internationale markten;</text:p>
        <text:p text:style-name="ifm_p_ifm">–  het laten uitvoeren van de administratie door het internationaal gevestigde hoofdkantoor.</text:p>
        <text:p text:style-name="ifm_p_ifm">De volgende eisen worden gesteld aan de aanvrager.</text:p>
      </text:section>
      <text:p text:style-name="ifm_p_mt.3.7mm_indent.no_ifm">C.</text:p>
      <text:p text:style-name="ifm_p_mt.3.7mm_ifm">Aan paragraaf 6.1 (Vereisten) wordt aan de derde alinea het volgende gedachtestreepje toegevoegd:</text:p>
      <text:section text:style-name="ifm_sect_mleft.5.1mm_ifm" text:name="d15e121">
        <text:p text:style-name="ifm_p_ifm">–  Indien van toepassing een ondertekende samenwerkingsovereenkomst die de medewerking van de partners aan de uitvoering van de activiteiten en de naleving van de gemaakte afspraken waarborgt, evenals de naleving van de aan een subsidieverlening te verbinden verplichtingen.</text:p>
      </text:section>
      <text:h text:style-name="ifm_p_font.bold_mt.5.08mm_page.keep-with-next_ifm" text:outline-level="2">Artikel<text:s/>2<text:s/></text:h>
      <text:p text:style-name="ifm_p_mt.4.23mm_ifm">Dit besluit treedt in werking met ingang van de dag na de datum van uitgifte van de Staatscourant waarin het wordt geplaatst, met dien verstande dat de bijlage bij Besluit van de Minister voor Buitenlandse Handel en Ontwikkelingssamenwerking van 7 september 2023 tot vaststelling van beleidsregels en een subsidieplafond voor subsidiëring op grond van de Subsidieregeling Ministerie van Buitenlandse Zaken 2006 (Subsidieprogramma Orange Corners Innovation Fund 2024–2030)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Minister voor Buitenlandse Handel en Ontwikkelingshulp,<text:line-break/>namens deze,<text:line-break/>de Directeur-Generaal Internationale Samenwerking,<text:line-break/>P.<text:s/>Grotenhuis</text:p>
      <text:h text:style-name="ifm_p_font.bold_mt.5.08mm_page.break-before_ifm" text:outline-level="3">TOELICHTING</text:h>
      <text:p text:style-name="ifm_p_mt.4.23mm_ifm">Uit de eerdere indieningsrondes van dit subsidieprogramma is gebleken dat het moeilijk is voor één organisatie om aan alle vereisten voor dit subsidieprogramma te voldoen.</text:p>
      <text:p text:style-name="ifm_p_mt.3.7mm_ifm">Daarom wordt met dit besluit de mogelijkheid gecreëerd om als samenwerkingsverband een aanvraag voor subsidie in te dienen.</text:p>
      <text:p text:style-name="ifm_p_font.italic_mt.3.7mm_ifm">De Minister voor Buitenlandse Handel en Ontwikkelingshulp,<text:line-break/>namens deze,<text:line-break/>de Directeur-Generaal Internationale Samenwerking,<text:line-break/>P.<text:s/>Grot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03</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03</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14 november 2024, MINBUZA-2024.BZ2404439, tot wijziging van het Besluit van de Minister voor Buitenlandse Handel en Ontwikkelingssamenwerking van 7 september 2023, nr. MinBuza.2023-18814-20, tot vaststelling van beleidsregels en een subsidieplafond voor subsidiëring op grond van de Subsidieregeling Ministerie van Buitenlandse Zaken 200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hulp van 14 november 2024, MINBUZA-2024.BZ2404439, tot wijziging van het Besluit van de Minister voor Buitenlandse Handel en Ontwikkelingssamenwerking van 7 september 2023, nr. MinBuza.2023-18814-20, tot vaststelling van beleidsregels en een subsidieplafond voor subsidiëring op grond van de Subsidieregeling Ministerie van Buitenlandse Zaken 2006</meta:user-defined>
    <meta:user-defined meta:name="DCTERMS.alternative">(Wijziging beleidsregels Subsidieprogramma Orange Corners Innovation Fund 2024–2030)</meta:user-defined>
    <meta:user-defined meta:name="DCTERMS.W3CDTF/OVERHEIDop.datumOndertekening">2024-11-14</meta:user-defined>
    <meta:user-defined meta:name="DCTERMS.W3CDTF/DCTERMS.available">2024-11-26</meta:user-defined>
    <meta:user-defined meta:name="OVERHEIDop.Ruimtelijkplan/OVERHEIDop.bekendmakingBetreffendePlan"/>
  </office:meta>
</office:document-meta>
</file>