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19100*"/>
    </style:style>
    <style:style style:family="table-column" style:name="table1.tg1.col3">
      <style:table-column-properties style:rel-column-width="7700*"/>
    </style:style>
    <style:style style:family="table-column" style:name="table2.tg1.col1">
      <style:table-column-properties style:rel-column-width="12100*"/>
    </style:style>
    <style:style style:family="table-column" style:name="table2.tg1.col2">
      <style:table-column-properties style:rel-column-width="6300*"/>
    </style:style>
    <style:style style:family="table-column" style:name="table2.tg1.col3">
      <style:table-column-properties style:rel-column-width="10400*"/>
    </style:style>
    <style:style style:family="table-column" style:name="table2.tg1.col4">
      <style:table-column-properties style:rel-column-width="11600*"/>
    </style:style>
    <style:style style:family="table-column" style:name="table2.tg1.col5">
      <style:table-column-properties style:rel-column-width="6300*"/>
    </style:style>
    <style:style style:family="table-column" style:name="table3.tg1.col1">
      <style:table-column-properties style:rel-column-width="100*"/>
    </style:style>
    <style:style style:family="table-column" style:name="table3.tg1.col2">
      <style:table-column-properties style:rel-column-width="109*"/>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dienst voor Ondernemend Nederland van het Ministerie van Economische Zaken van 19 november 2024, nr. MD202478INSTAC, houdende verlening van ondermandaat, volmacht en machtiging voor de Rijksdienst voor Ondernemend Nederland van het Ministerie van Economische Zaken (Besluit ondermandaat, volmacht en machtiging voor de Rijksdienst voor Ondernemend Nederland van het Ministerie van Economische Zaken 2025)</text:h>
      <text:p text:style-name="ifm_p_mt.7.4mm_ifm">De directeur-generaal Rijksdienst voor Ondernemend Nederland van het Ministerie van Economische Zaken,</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Rijksdienst voor Ondernemend Nederland van het Ministerie van Economische Zaken;</text:p>
      <text:p text:style-name="ifm_p_ifm">b.  <text:span text:style-name="ifm_span_font.italic_ifm">de plaatsvervangend directeur-generaal:</text:span> de plaatsvervangend directeur-generaal Rijksdienst voor Ondernemend Nederland van het Ministerie van Economische Zaken;</text:p>
      <text:p text:style-name="ifm_p_ifm">c.  <text:span text:style-name="ifm_span_font.italic_ifm">de hoofddirecteur:</text:span> de hoofddirecteur Transities, de hoofddirecteur Dienstverlening en de hoofddirecteur Organisatie;</text:p>
      <text:p text:style-name="ifm_p_ifm">d.  <text:span text:style-name="ifm_span_font.italic_ifm">de directeur:</text:span> de directeur van een directie binnen een hoofddirectie;</text:p>
      <text:p text:style-name="ifm_p_ifm">e.  <text:span text:style-name="ifm_span_font.italic_ifm">de afdelingsmanager:</text:span> de manager van een afdeling;</text:p>
      <text:p text:style-name="ifm_p_ifm">f.  <text:span text:style-name="ifm_span_font.italic_ifm">de teammanager:</text:span> de manager van een team;</text:p>
      <text:p text:style-name="ifm_p_ifm">g.  <text:span text:style-name="ifm_span_font.italic_ifm">de opgavemanager:</text:span> de manager van een opgave binnen de directies van de hoofddirectie Transities;</text:p>
      <text:p text:style-name="ifm_p_ifm">h.  <text:span text:style-name="ifm_span_font.italic_ifm">de senior jurist:</text:span> de senior jurist werkzaam bij de afdeling Juridische Zaken;</text:p>
      <text:p text:style-name="ifm_p_ifm">i.  <text:span text:style-name="ifm_span_font.italic_ifm">de jurist:</text:span> de jurist werkzaam bij de afdeling Juridische Zaken;</text:p>
      <text:p text:style-name="ifm_p_ifm">j.  <text:span text:style-name="ifm_span_font.italic_ifm">de procescoördinator:</text:span> de met de roepnaam procescoördinator in P-Direkt vermelde verantwoordelijke voor de end-to-end operationele sturing van het uitvoeringsproces van een regeling;</text:p>
      <text:p text:style-name="ifm_p_ifm">k.  <text:span text:style-name="ifm_span_font.italic_ifm">de programmacoördinator:</text:span> de met de roepnaam programmacoördinator in P-Direkt vermelde verantwoordelijke voor de end-to-end operationele sturing van het uitvoeringsproces van een programma;</text:p>
      <text:p text:style-name="ifm_p_ifm">l.  <text:span text:style-name="ifm_span_font.italic_ifm">de uitvoeringsexpert:</text:span> de met de roepnaam uitvoeringsexpert in P-Direkt vermelde verantwoordelijke voor de eindcontrole op de dossierbehandeling;</text:p>
      <text:p text:style-name="ifm_p_ifm">m.  <text:span text:style-name="ifm_span_font.italic_ifm">de uitgezonden senior attaché:</text:span> de senior attaché die is uitgezonden en werkzaam als LVVN-Attaché, LVVN-Raad, Innovatieattaché, Innovatieraad, area director NFIA, of executive director NFIA;</text:p>
      <text:p text:style-name="ifm_p_ifm">n.  <text:span text:style-name="ifm_span_font.italic_ifm">de lokale senior attaché:</text:span> de senior attaché die als lokale werknemer werkzaam is als Innovatieadviseur of Chief Representative en als zodanig is aangewezen door een directeur;</text:p>
      <text:p text:style-name="ifm_p_ifm">o.  <text:span text:style-name="ifm_span_font.italic_ifm">de attaché:</text:span> de attaché die als lokale werknemer werkzaam is als LVVN-Agricultural Advisor (AA), Innovatieassistent, Deputy Representative, of area director NFIA en als zodanig is aangewezen door een directeur;</text:p>
      <text:p text:style-name="ifm_p_ifm">p.  <text:span text:style-name="ifm_span_font.italic_ifm">de opdracht:</text:span> de schriftelijke opdracht van een opdrachtgever aan de Rijksdienst voor Ondernemend Nederland tot het uitvoeren van opgaves, programma’s, wet- en regelgeving of het aanbieden van diensten gericht op het realiseren van beleidsdoelstellingen en de daarvoor geformuleerde resultaten;</text:p>
      <text:p text:style-name="ifm_p_ifm">q.  <text:span text:style-name="ifm_span_font.italic_ifm">fiscaal besluit:</text:span> besluit of renseignement inzake een fiscale voorziening;</text:p>
      <text:p text:style-name="ifm_p_ifm">r.  <text:span text:style-name="ifm_span_font.italic_ifm">het uitvoeringsbudget:</text:span> de urenvergoeding en de directe uitvoeringskosten;</text:p>
      <text:p text:style-name="ifm_p_ifm">s.  <text:span text:style-name="ifm_span_font.italic_ifm">de urenvergoeding:</text:span> de financiële middelen die een opdrachtgever ter beschikking stelt aan de Rijksdienst voor Ondernemend Nederland voor de personele inzet ten behoeve van de uitvoering van de opdracht op basis van de door de secretaris-generaal van het Ministerie van Economische Zaken als eigenaar van de Rijksdienst voor Ondernemend Nederland jaarlijks vastgestelde tarieven;</text:p>
      <text:p text:style-name="ifm_p_ifm">t.  <text:span text:style-name="ifm_span_font.italic_ifm">de directe uitvoeringskosten:</text:span> de financiële middelen die een opdrachtgever ter beschikking stelt aan de Rijksdienst voor Ondernemend Nederland voor de uitvoering van de opdracht en waartoe de Rijksdienst voor Ondernemend Nederland in het kader van zijn inzet materiële uitgaven verricht voor de aanschaf van goederen of door derden in te schakelen voor de uitvoering;</text:p>
      <text:p text:style-name="ifm_p_ifm">u.  <text:span text:style-name="ifm_span_font.italic_ifm">de corporate kosten:</text:span> de kosten als gevolg van het aangaan van een privaatrechtelijke verplichting die ten laste komen van de eigen middelen (gevormd vanuit de opslag uit het tarief) van de Rijksdienst voor Ondernemend Nederland en niet ten laste van het uitvoeringsbudget;</text:p>
      <text:p text:style-name="ifm_p_ifm">v.  <text:span text:style-name="ifm_span_font.italic_ifm">het beleidsbudget:</text:span> alle financiële middelen waarover de Rijksdienst voor Ondernemend Nederland als gevolg van terbeschikkingstelling door een opdrachtgever of anderszins kan beschikken, niet zijnde uitvoeringsbudget of corporate kosten, die bestemd zijn voor de verstrekking van met name subsidies en garantieverplichtingen en voor door een opdrachtgever voorgeschreven directe bestedingen aan derden in verband met de inkoop van diverse diensten en projecten ten behoeve van de realisatie van het beleid;</text:p>
      <text:p text:style-name="ifm_p_ifm">w.  <text:span text:style-name="ifm_span_font.italic_ifm">bedrag:</text:span> bedrag inclusief de in voorkomend geval verschuldigde omzetbelasting (BTW);</text:p>
      <text:p text:style-name="ifm_p_ifm">x.  <text:span text:style-name="ifm_span_font.italic_ifm">CAO Rijk:</text:span> de laatstelijk afgesloten collectieve arbeidsovereenkomst voor ambtenaren, werkzaam binnen de sector Rijk.</text:p>
      <text:h text:style-name="ifm_p_font.italic_mt.5.08mm_page.keep-with-next_ifm" text:outline-level="4">§<text:s/>2.<text:s/>Taakverdeling tussen de hoofddirecteur en de daaronder ressorterende functionarissen</text:h>
      <text:h text:style-name="ifm_p_font.bold_mt.5.08mm_page.keep-with-next_ifm" text:outline-level="2">Artikel<text:s/>2<text:s/></text:h>
      <text:p text:style-name="ifm_p_mt.4.23mm_ifm">1.  Aan de hoofddirecteuren wordt, ieder voor zich, ondermandaat, volmacht en machtiging verleend voor aangelegenheden op hun werkterrein.</text:p>
      <text:p text:style-name="ifm_p_mt.3.7mm_ifm">2.  Aan de hoofddirecteuren wordt, ieder voor zich, voor de onder hen ressorterende medewerkers, ondermandaat, volmacht en machtiging verleend voor P&amp;O-aangelegenheden, met inbegrip van de aangelegenheden genoemd in artikel 3, tweede lid.</text:p>
      <text:h text:style-name="ifm_p_font.bold_mt.5.08mm_page.keep-with-next_ifm" text:outline-level="2">Artikel<text:s/>3<text:s/></text:h>
      <text:p text:style-name="ifm_p_mt.4.23mm_ifm">1.  Aan de directeuren wordt, ieder voor zich, ondermandaat, volmacht en machtiging verleend voor aangelegenheden op hun werkterrein met dien verstande dat het aangaan van financiële verplichtingen die ten laste komen van de directe uitvoeringskosten, een bedrag van € 500.000 per verplichting niet te boven gaat, en het aangaan van financiële verplichtingen die ten laste komen van de corporate kosten, een bedrag van € 300.000 per verplichting niet te boven gaat.</text:p>
      <text:p text:style-name="ifm_p_mt.3.7mm_ifm">2.  Aan de directeuren wordt, ieder voor zich, voor de onder hen ressorterende medewerkers, ondermandaat, volmacht en machtiging verleend voor P&amp;O-aangelegenheden, met inbegrip van de volgende aangelegenheden:</text:p>
      <text:p text:style-name="ifm_p_ifm">a.  de aangelegenheden genoemd in artikel 4, tweede lid;</text:p>
      <text:p text:style-name="ifm_p_ifm">b.  het aanbieden en het beëindigen van een arbeidsovereenkomst voor onbepaalde of bepaalde tijd;</text:p>
      <text:p text:style-name="ifm_p_ifm">c.  het opdragen van een andere functie;</text:p>
      <text:p text:style-name="ifm_p_ifm">d.  het opdragen van tijdelijke andere werkzaamheden;</text:p>
      <text:p text:style-name="ifm_p_ifm">e.  het toekennen van een hogere salarisschaal;</text:p>
      <text:p text:style-name="ifm_p_ifm">f.  het toekennen van beloningen;</text:p>
      <text:p text:style-name="ifm_p_ifm">g.  het afnemen van de eed en belofte;</text:p>
      <text:p text:style-name="ifm_p_ifm">h.  het verlenen van toestemming na de melding van een nevenactiviteit die de belangen van de Rijksdienst voor Ondernemend Nederland kan raken.</text:p>
      <text:h text:style-name="ifm_p_font.bold_mt.5.08mm_page.keep-with-next_ifm" text:outline-level="2">Artikel<text:s/>4<text:s/></text:h>
      <text:p text:style-name="ifm_p_mt.4.23mm_ifm">1.  Aan de afdelingsmanagers wordt, ieder voor zich, ondermandaat, volmacht en machtiging verleend voor aangelegenheden op hun werkterrein met dien verstande dat het aangaan van financiële verplichtingen die ten laste komen van het beleidsbudget, een bedrag van € 3.000.000 per verplichting niet te boven gaat, het aangaan van financiële verplichtingen die ten laste komen van de directe uitvoeringskosten, een bedrag van € 300.000 per verplichting niet te boven gaat, en het aangaan van financiële verplichtingen die ten laste komen van de corporate kosten, een bedrag van € 150.000 per verplichting niet te boven gaat.</text:p>
      <text:p text:style-name="ifm_p_mt.3.7mm_ifm">2.  Aan de afdelingsmanagers wordt, ieder voor zich, voor de onder hen ressorterende medewerkers ondermandaat, volmacht en machtiging verleend voor de volgende P&amp;O-aangelegenheden:</text:p>
      <text:p text:style-name="ifm_p_ifm">a.  de aangelegenheden genoemd in artikel 5, tweede lid;</text:p>
      <text:p text:style-name="ifm_p_ifm">b.  de detachering van medewerkers bij of door de Rijksdienst voor Ondernemend Nederland;</text:p>
      <text:p text:style-name="ifm_p_ifm">c.  het nemen van beslissingen inzake structureel overwerk;</text:p>
      <text:p text:style-name="ifm_p_ifm">d.  het aangaan van verplichtingen met betrekking tot het, anders dan door middel van een arbeidsovereenkomst voor bepaalde tijd, aantrekken van tijdelijk personeel overeenkomstig een voorafgaand besluit van de directeur-generaal of een hoofddirecteur daartoe;</text:p>
      <text:p text:style-name="ifm_p_ifm">e.  het toekennen van een roepnaam genoemd onder j, k en l van artikel 1;</text:p>
      <text:p text:style-name="ifm_p_ifm">f.  het accorderen van hybride werken, met uitzondering van tijdelijk werken vanuit het buitenland voor een periode van langer dan zes weken per jaar.</text:p>
      <text:p text:style-name="ifm_p_mt.3.7mm_ifm">3.  Aan de afdelingsmanager van de afdeling Inkoop uitvoeringscentrum EZK/LNV wordt volmacht en machtiging verleend voor het verrichten van privaatrechtelijke rechtshandelingen voor zover hij daartoe een verzoek heeft gekregen van een bevoegde functionaris.</text:p>
      <text:p text:style-name="ifm_p_mt.3.7mm_ifm">4.  Aan de afdelingsmanager van de afdeling Bedrijfsvoering wordt volmacht en machtiging verleend voor het verrichten van privaatrechtelijke rechtshandelingen voor het Inkoopplein voor zover hij daartoe een verzoek heeft gekregen van een bevoegde functionaris, met dien verstande dat dit een bedrag van € 50.000 per rechtshandeling niet te boven gaat.</text:p>
      <text:h text:style-name="ifm_p_font.bold_mt.5.08mm_page.keep-with-next_ifm" text:outline-level="2">Artikel<text:s/>5<text:s/></text:h>
      <text:p text:style-name="ifm_p_mt.4.23mm_ifm">1.  Aan de teammanagers wordt, ieder voor zich, ondermandaat, volmacht en machtiging verleend voor aangelegenheden op hun werkterrein met dien verstande dat het aangaan van financiële verplichtingen die ten laste komen van het beleidsbudget, een bedrag van € 1.500.000 per verplichting niet te boven gaat, het aangaan van financiële verplichtingen die ten laste komen van de directe uitvoeringskosten, een bedrag van € 50.000 per verplichting niet te boven gaat en het aangaan van financiële verplichtingen die ten laste komen van de corporate kosten, een bedrag van € 2.500 per verplichting niet te boven gaat.</text:p>
      <text:p text:style-name="ifm_p_mt.3.7mm_ifm">2.  Aan de teammanagers wordt, ieder voor zich, voor de onder hen ressorterende medewerkers ondermandaat, volmacht en machtiging verleend voor:</text:p>
      <text:p text:style-name="ifm_p_ifm">a.  het beslissen op een verzoek om wijziging van werktijden van een medewerker niet zijnde een uitbreiding van de arbeidsduur;</text:p>
      <text:p text:style-name="ifm_p_ifm">b.  het accorderen van aanvragen voor binnenlandse en buitenlandse dienstreizen en het goedkeuren van reiskostendeclaraties binnen en buiten de Europese Unie;</text:p>
      <text:p text:style-name="ifm_p_ifm">c.  het verlenen van vakantie en van kortdurend verlof, bedoeld in de hoofdstukken 4 en 5 van de CAO Rijk en in de Wet arbeid en zorg;</text:p>
      <text:p text:style-name="ifm_p_ifm">d.  het verlenen van zwangerschaps-, bevallings- en ouderschapsverlof;</text:p>
      <text:p text:style-name="ifm_p_ifm">e.  het verlenen van PAS verlof;</text:p>
      <text:p text:style-name="ifm_p_ifm">f.  het accorderen van tijdschrijfregistraties;</text:p>
      <text:p text:style-name="ifm_p_ifm">g.  het afhandelen van verzoeken om betaling, voortvloeiend uit verplichtingen die zijn aangegaan met betrekking tot het, anders dan door middel van een arbeidsovereenkomst voor bepaalde tijd, aantrekken van tijdelijk personeel;</text:p>
      <text:p text:style-name="ifm_p_ifm">h.  het verstrekken van een gratificatie wegens een ambtsjubileum;</text:p>
      <text:p text:style-name="ifm_p_ifm">i.  het accorderen van IKB-aanvragen, voor zover geen sprake is van een opwaarts effect op de bezetting;</text:p>
      <text:p text:style-name="ifm_p_ifm">j.  het accorderen van een vergoeding voor verhuiskosten;</text:p>
      <text:p text:style-name="ifm_p_ifm">k.  het nemen van beslissingen inzake het woon-werkverkeer;</text:p>
      <text:p text:style-name="ifm_p_ifm">l.  het beslissen op een aanvraag in het kader van de geldende regels inzake scholingsfaciliteiten, inclusief het verlenen van studieverlof;</text:p>
      <text:p text:style-name="ifm_p_ifm">m.  het aangaan van stageovereenkomsten;</text:p>
      <text:p text:style-name="ifm_p_ifm">n.  het nemen van beslissingen inzake incidenteel overwerk;</text:p>
      <text:p text:style-name="ifm_p_ifm">o.  het accorderen van hybride werken, met uitzondering van werken vanuit het buitenland.</text:p>
      <text:p text:style-name="ifm_p_mt.3.7mm_ifm">3.  Aan de teammanagers van de afdeling Inkoop uitvoeringscentrum EZK/LNV wordt, ieder voor zich, volmacht en machtiging gegeven voor het verrichten van privaatrechtelijke rechtshandelingen voor zover hij daartoe een verzoek heeft gekregen van een bevoegde functionaris.</text:p>
      <text:p text:style-name="ifm_p_mt.3.7mm_ifm">4.  Aan de teammanager en de Adviseurs Inkoop van het team Inkoopplein van de afdeling Bedrijfsvoering wordt, ieder voor zich, volmacht en machtiging gegeven voor het verrichten van privaatrechtelijke rechtshandelingen voor het Inkoopplein voor zover hij daartoe een verzoek heeft gekregen van een bevoegde functionaris, met dien verstande dat dit een bedrag van € 50.000 per rechtshandeling niet te boven gaat.</text:p>
      <text:p text:style-name="ifm_p_mt.3.7mm_ifm">5.  In afwijking van het eerste lid wordt aan de teammanagers van de afdeling Bestuursadvies en concerncommunicatie, ieder voor zich, ondermandaat, volmacht en machtiging verleend voor het aangaan van financiële verplichtingen op hun werkterrein die ten laste komen van de corporate kosten, met dien verstande dat dit een bedrag van € 25.000 per verplichting niet te boven gaat.</text:p>
      <text:p text:style-name="ifm_p_mt.3.7mm_ifm">6.  Aan de teammanager van het team Kaders en Autorisatiebeheer wordt volmacht en machtiging verleend voor aangelegenheden die verband houden met het aanschaffen, uitgeven en beheren van eHerkenningsmiddelen en het daarmee autoriseren van medewerkers tot het afnemen van digitale overheidsdiensten, met dien verstande dat het aangaan van financiële verplichtingen een bedrag van € 5.000 per verplichting niet te boven gaat.</text:p>
      <text:h text:style-name="ifm_p_font.bold_mt.5.08mm_page.keep-with-next_ifm" text:outline-level="2">Artikel<text:s/>6<text:s/></text:h>
      <text:p text:style-name="ifm_p_mt.4.23mm_ifm">Aan de opgavemanagers wordt, ieder voor zich, ondermandaat, volmacht en machtiging verleend voor aangelegenheden op hun werkterrein met dien verstande dat het aangaan van financiële verplichtingen die ten laste komen van het beleidsbudget, een bedrag van € 1.500.000 per verplichting niet te boven gaat, het aangaan van financiële verplichtingen die ten laste komen van de directe uitvoeringskosten, een bedrag van € 50.000 per verplichting niet te boven gaat en het aangaan van financiële verplichtingen die ten laste komen van de corporate kosten, een bedrag van € 2.500 per verplichting niet te boven gaat.</text:p>
      <text:h text:style-name="ifm_p_font.bold_mt.5.08mm_page.keep-with-next_ifm" text:outline-level="2">Artikel<text:s/>7<text:s/></text:h>
      <text:p text:style-name="ifm_p_mt.4.23mm_ifm">1.  Aan de afdelingsmanager en de teammanagers van de afdeling Juridische Zaken wordt tevens, ieder voor zich, ondermandaat, volmacht en machtiging verleend voor:</text:p>
      <text:p text:style-name="ifm_p_ifm">a.  het behandelen van bezwaar- en beroepschriften, waaronder het nemen van beslissingen op bezwaarschriften en het in overeenstemming met de bevoegde afdelingsmanager van de hoofddirectie Dienstverlening aangaan van mediation- en vaststellingsovereenkomsten, met dien verstande dat het aangaan van financiële verplichtingen die ten laste komen van het beleidsbudget, een bedrag van € 3.000.000 per verplichting niet te boven gaat, en</text:p>
      <text:p text:style-name="ifm_p_ifm">b.  het behandelen van en beslissen op verzoeken zonder specifieke wettelijke grondslag om schadevergoeding of om nadeelcompensatie, met dien verstande dat het aangaan van financiële verplichtingen door de afdelingsmanager respectievelijk de teammanager een bedrag van € 300.000 respectievelijk € 50.000 per verplichting niet te boven gaat.</text:p>
      <text:p text:style-name="ifm_p_mt.3.7mm_ifm">2.  Aan de afdelingsmanager en de teammanagers van de afdeling Juridische Zaken wordt, ieder voor zich, ondermandaat, volmacht en machtiging verleend voor het instellen en voeren van bezwaarprocedures, (hoger) beroepsprocedures, voorlopige voorziening procedures en civielrechtelijke procedures.</text:p>
      <text:p text:style-name="ifm_p_mt.3.7mm_ifm">3.  Aan de afdelingsmanager, de teammanagers, de senior juristen van de afdeling Juridische Zaken, de juristen van het team Beroepen van die afdeling, en de juristen werkzaam op het werkterrein van dat team wordt, ieder voor zich, machtiging verleend tot vertegenwoordiging bij geschillen. Tevens zijn zij bevoegd om voor de behandeling van een geschil één of meer personen als medegemachtigde te introduceren.</text:p>
      <text:p text:style-name="ifm_p_mt.3.7mm_ifm">4.  Aan de senior juristen van de afdeling Juridische Zaken wordt, ieder voor zich, ondermandaat, volmacht en machtiging verleend voor:</text:p>
      <text:p text:style-name="ifm_p_ifm">a.  het behandelen van bezwaar- en beroepschriften, waaronder het nemen van beslissingen op bezwaarschriften, met dien verstande dat het aangaan van financiële verplichtingen die ten laste komen van het beleidsbudget, een bedrag van € 3.000.000 per verplichting niet te boven gaat en het aangaan van financiële verplichtingen die ten laste komen van de directe uitvoeringskosten, een bedrag van € 5.500 per verplichting niet te boven gaat, en</text:p>
      <text:p text:style-name="ifm_p_ifm">b.  het behandelen van en beslissen op verzoeken, bedoeld in het eerste lid, onder b, met dien verstande dat het aangaan van financiële verplichtingen een bedrag van € 5.500 per verplichting niet te boven gaat.</text:p>
      <text:p text:style-name="ifm_p_mt.3.7mm_ifm">5.  Aan het hoofd van de Fraudesectie binnen het team Algemeen bestuurlijk en juridisch advies wordt ondermandaat, volmacht en machtiging verleend voor:</text:p>
      <text:p text:style-name="ifm_p_ifm">a.  het terzake van het vorderen van schadevergoeding voegen als benadeelde partij in het strafproces in zaken die betrekking hebben op het werkterrein van RVO, en</text:p>
      <text:p text:style-name="ifm_p_ifm">b.  het nemen van besluiten tot oplegging van een boete als bedoeld in artikel 6 van de Wet bestuurlijke boete meldingsplichten door Ministers verstrekte subsidies, en voor het verrichten van daarmee verband houdende overige handelingen.</text:p>
      <text:h text:style-name="ifm_p_font.bold_mt.5.08mm_page.keep-with-next_ifm" text:outline-level="2">Artikel<text:s/>8<text:s/></text:h>
      <text:p text:style-name="ifm_p_mt.4.23mm_ifm">1.  Aan de procescoördinatoren en programmacoördinator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1.000.000 per verplichting niet te boven gaat, en het aangaan van financiële verplichtingen die ten laste komen van de directe uitvoeringskosten, een bedrag van € 20.000 per verplichting niet te boven gaat.</text:p>
      <text:p text:style-name="ifm_p_mt.3.7mm_ifm">2.  Aan de uitvoeringsexperts wordt, ieder voor zich, ondermandaat, volmacht en machtiging verleend voor aangelegenheden op hun werkterrein, met uitzondering van het aangaan van financiële verplichtingen voor corporate kosten en directe uitvoeringskosten en met dien verstande dat het aangaan van financiële verplichtingen die ten laste komen van het beleidsbudget, een bedrag van € 1.000.000 per verplichting niet te boven gaat.</text:p>
      <text:p text:style-name="ifm_p_mt.3.7mm_ifm">3.  Aan de adviseurs bedrijfsvoering die als medewerker autorisatiebeheer werkzaam zijn binnen het cluster autorisatiebeheer van het team Kaders en Autorisatiebeheer wordt volmacht en machtiging verleend voor het als beheerder en gebruiker aanvragen van (middelen ten behoeve van) eHerkenning en om gedurende de inschrijving in het machtigingenregister certificaten af te nemen van leveranciers.</text:p>
      <text:h text:style-name="ifm_p_font.bold_mt.5.08mm_page.keep-with-next_ifm" text:outline-level="2">Artikel<text:s/>9<text:s/></text:h>
      <text:p text:style-name="ifm_p_mt.4.23mm_ifm">1.  Aan de uitgezonden senior attachés en de lokale senior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50.000 per verplichting niet te boven gaat.</text:p>
      <text:p text:style-name="ifm_p_mt.3.7mm_ifm">2.  Aan de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h text:style-name="ifm_p_font.bold_mt.5.08mm_page.keep-with-next_ifm" text:outline-level="2">Artikel<text:s/>10<text:s/></text:h>
      <text:p text:style-name="ifm_p_mt.4.23mm_ifm">1.  In afwijking van de in voorgaande artikelen opgenomen maximum bedragen die ten laste komen van het beleidsbudget zijn per te onderscheiden functionaris voor de Regeling groenprojecten 2016 en de Regeling groenprojecten 2022 ten behoeve van groene beleggingen als bedoeld in artikel 5.14 Wet op de Inkomstenbelasting, voor fiscale besluiten inzake de Regeling vermindering verhuurdersheffing 2014 inzake investeringsverklaringen als bedoeld in artikel 1.12 en 1.13 van de Wet maatregelen woningmarkt 2014 II, de Wet vermindering afdracht loonbelasting en premie voor volksverzekeringen, de Wet bevordering speur- en ontwikkelingswerk, artikel 3.52a Wet op de Inkomstenbelasting, de nadere regels die daarvoor zijn gesteld in het Besluit RDA, en artikel 3.42 van de Wet op de Inkomstenbelasting 2001, en inzake de nadere regels die daarvoor zijn gesteld in de Uitvoeringsregeling energie-investeringsaftrek, alsmede voor andere fiscale voorzieningen, de navolgende maximum bedragen per verplichting van toepass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Bedrag aan projectvermogen Regeling groenprojecten 2016 en de Regeling groenprojecten 2022</text:span></text:p>
            </table:table-cell>
            <table:table-cell table:style-name="table.cell.border-top.border-bottom.border-right.padding-top.bottom.pleft.pright">
              <text:p text:style-name="text.cell.7.left"><text:span text:style-name="ifm_span_font.bold_color.ffffff_ifm">Bedrag overig fiscaal</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75.000.000</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37.500.000</text:p>
          </table:table-cell>
          <table:table-cell table:style-name="table.cell.border-bottom.border-right.padding-top.top.pleft.pright">
            <text:p text:style-name="text.cell.7.left">€ 4.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75.000.000</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37.500.000</text:p>
          </table:table-cell>
          <table:table-cell table:style-name="table.cell.border-bottom.border-right.padding-top.top.pleft.pright">
            <text:p text:style-name="text.cell.7.left">€ 4.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left">€ 25.000.000</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25.000.000</text:p>
          </table:table-cell>
          <table:table-cell table:style-name="table.cell.border-bottom.border-right.padding-top.top.pleft.pright">
            <text:p text:style-name="text.cell.7.left">€ 2.500.000</text:p>
          </table:table-cell>
        </table:table-row>
      </table:table>
      <text:p text:style-name="ifm_p_mt.3.7mm_ifm">2.  Bij de Willekeurige Afschrijving milieu-investeringen en de milieu-investeringsAftrek worden de in dit besluit opgenomen maximum bedragen van ondermandaat, volmacht of machtiging gerelateerd aan het netto fiscale voordeel, met dien verstande dat bij een melding die voor beide regelingen in aanmerking komt, het door cumulatie ontstane netto fiscale voordeel als grondslag dient.</text:p>
      <text:p text:style-name="ifm_p_mt.3.7mm_ifm">3.  In afwijking van de in voorgaande artikelen opgenomen maximum bedragen die ten laste komen van het beleidsbudget zijn per te onderscheiden functionaris voor het Besluit stimulering duurzame energieproductie en haar voorgangers, voor een subsidieregeling ter stimulering van de vrijwillige vermindering van het gasverbruik door bedrijven, voor het Innovatiekrediet, en voor borgstellingen voor MKB-kredieten en garantstellingen op grond van de Regeling nationale EZK- en LNV-subsidies, de navolgende maximum bedragen per verplichting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Bedrag SDE en vermindering gasverbruik</text:span></text:p>
            </table:table-cell>
            <table:table-cell table:style-name="table.cell.border-top.border-bottom.border-right.padding-top.bottom.pleft.pright">
              <text:p text:style-name="text.cell.7.left"><text:span text:style-name="ifm_span_font.bold_color.ffffff_ifm">Garantstellingen o.g.v. de Regeling nationale EZK- en LNV-subsidies</text:span></text:p>
            </table:table-cell>
            <table:table-cell table:style-name="table.cell.border-top.border-bottom.border-right.padding-top.bottom.pleft.pright">
              <text:p text:style-name="text.cell.7.left"><text:span text:style-name="ifm_span_font.bold_color.ffffff_ifm">Borgstellingen MKB-kredieten o.g.v. de Regeling nationale EZK- en LNV-subsidies</text:span></text:p>
            </table:table-cell>
            <table:table-cell table:style-name="table.cell.border-top.border-bottom.border-right.padding-top.bottom.pleft.pright">
              <text:p text:style-name="text.cell.7.left"><text:span text:style-name="ifm_span_font.bold_color.ffffff_ifm">Bedrag Innovatie krediet</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5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12.500.000</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3.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5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12.500.000</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3.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rogrammacoördinato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1.500.000</text:p>
          </table:table-cell>
        </table:table-row>
        <table:table-row table:style-name="zebra.body.odd">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1.500.000</text:p>
          </table:table-cell>
        </table:table-row>
      </table:table>
      <text:p text:style-name="ifm_p_mt.3.7mm_ifm">4.  In afwijking van de in voorgaande artikelen opgenomen maximum bedragen die ten laste komen van het beleidsbudget zijn per te onderscheiden functionaris voor de Garantie Ondernemersfinanciering uitbraak coronavirus als bedoeld in titel 3.13b van de Regeling nationale EZK- en LNV-subsidies, de navolgende maximum bedragen per verplichting van toepass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Garantie</text:span></text:p>
              <text:p text:style-name="text.cell.7.left"><text:span text:style-name="ifm_span_font.bold_color.ffffff_ifm">Ondernemingsfinanciering uitbraak coronavirus als bedoeld in titel 3.13b van de Regeling nationale EZK- en LNV-subsidies</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135.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135.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Programmacoördinator</text:p>
          </table:table-cell>
          <table:table-cell table:style-name="table.cell.border-bottom.border-right.padding-top.top.pleft.pright">
            <text:p text:style-name="text.cell.7.left">€ 45.0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22.500.000</text:p>
          </table:table-cell>
        </table:table-row>
      </table:table>
      <text:h text:style-name="ifm_p_font.italic_mt.5.08mm_page.keep-with-next_ifm" text:outline-level="4">§<text:s/>3.<text:s/>Vervanging</text:h>
      <text:h text:style-name="ifm_p_font.bold_mt.5.08mm_page.keep-with-next_ifm" text:outline-level="2">Artikel<text:s/>11<text:s/></text:h>
      <text:p text:style-name="ifm_p_mt.4.23mm_ifm">1.  De bevoegdheden van de directeur-generaal gaan in geval van afwezigheid over op de plaatsvervangend directeur-generaal, met uitzondering van de bevoegdheid tot het verlenen van ondermandaat, volmacht en machtiging.</text:p>
      <text:p text:style-name="ifm_p_mt.3.7mm_ifm">2.  De uit dit besluit voor een hoofddirecteur voortvloeiende bevoegdheden gaan in het geval van afwezigheid over op een andere, door de betrokken hoofddirecteur aangewezen hoofddirecteur.</text:p>
      <text:p text:style-name="ifm_p_mt.3.7mm_ifm">3.  De uit dit besluit voor een directeur van de hoofddirecties Transities en Organisatie voortvloeiende bevoegdheden gaan in het geval van afwezigheid over op een andere, door de betrokken directeur aangewezen directeur.</text:p>
      <text:p text:style-name="ifm_p_mt.3.7mm_ifm">4.  De uit dit besluit voor een directeur van de hoofddirectie Dienstverlening voortvloeiende bevoegdheden gaan in het geval van afwezigheid over op de betreffende plaatsvervangend directeur of op een andere, door de betrokken directeur aangewezen directeur.</text:p>
      <text:p text:style-name="ifm_p_mt.3.7mm_ifm">5.  De uit dit besluit voor een afdelingsmanager voortvloeiende bevoegdheden gaan in het geval van afwezigheid over op een andere, door de leidinggevende van de betrokken manager aangewezen afdelingsmanager.</text:p>
      <text:p text:style-name="ifm_p_mt.3.7mm_ifm">6.  Bij afwezigheid van de afdelingsmanager van de afdeling Organisatie en Personeel gaat de bevoegdheid inzake het afhandelen van verzoeken tot betaling, voortvloeiend uit verplichtingen die zijn aangegaan met betrekking tot de inhuur van tijdelijk personeel en het aannemen van stagiaires, over op de daartoe door die afdelingsmanager aangewezen teammanager of medewerker.</text:p>
      <text:p text:style-name="ifm_p_mt.3.7mm_ifm">7.  De uit dit besluit voor andere functionarissen voortvloeiende bevoegdheden gaan in het geval van afwezigheid over op de leidinggevende of op een door de leidinggevende aangewezen functionaris die dezelfde bevoegdheden heeft als die aan de afwezige functionaris zijn verleend.</text:p>
      <text:h text:style-name="ifm_p_font.italic_mt.5.08mm_page.keep-with-next_ifm" text:outline-level="4">§<text:s/>4.<text:s/>Slotbepalingen</text:h>
      <text:h text:style-name="ifm_p_font.bold_mt.5.08mm_page.keep-with-next_ifm" text:outline-level="2">Artikel<text:s/>12<text:s/></text:h>
      <text:p text:style-name="ifm_p_mt.4.23mm_ifm">De afdelingsmanager van de afdeling Juridische Zaken draagt zorg voor plaatsing van de tekst van dit besluit op de internetsite van de Rijksdienst voor Ondernemend Nederland.</text:p>
      <text:h text:style-name="ifm_p_font.bold_mt.5.08mm_page.keep-with-next_ifm" text:outline-level="2">Artikel<text:s/>13<text:s/></text:h>
      <text:p text:style-name="ifm_p_mt.4.23mm_ifm">Op mandaat, volmacht en machtiging dat door andere bestuursorganen dan door de Minister van Economische Zaken is verleend aan de directeur-generaal of aan een andere functionaris binnen de Rijksdienst voor Ondernemend Nederland is dit besluit van overeenkomstige toepassing, tenzij betreffend mandaat, volmacht en machtiging zelf in het onderwerp van dit besluit voorziet.</text:p>
      <text:h text:style-name="ifm_p_font.bold_mt.5.08mm_page.keep-with-next_ifm" text:outline-level="2">Artikel<text:s/>14<text:s/></text:h>
      <text:p text:style-name="ifm_p_mt.4.23mm_ifm">1.  Degene die op grond van het Besluit ondermandaat, volmacht en machtiging voor de Rijksdienst voor Ondernemend Nederland van het Ministerie van Economische Zaken en Klimaat 2019 op 31 december 2024 als uitvoeringsexpert, procescoördinator, programmacoördinator, attaché of senior attache beschikt over ondermandaat, volmacht en machtiging en als zodanig werkzaam is, wordt geacht ook op grond van artikel 8, respectievelijk 9 van dit besluit over het betreffende ondermandaat, volmacht en machtiging te beschikken.</text:p>
      <text:p text:style-name="ifm_p_mt.3.7mm_ifm">2.  In afwijking van het eerste lid, wordt degene die op 31 december 2024 is uitgezonden en voldoet aan de definitie van attaché als bedoeld in het Besluit ondermandaat, volmacht en machtiging voor de Rijksdienst voor Ondernemend Nederland van het Ministerie van Economische Zaken en Klimaat 2019, voor de toepassing van dit besluit aangemerkt als uitgezonden senior attaché.</text:p>
      <text:h text:style-name="ifm_p_font.bold_mt.5.08mm_page.keep-with-next_ifm" text:outline-level="2">Artikel<text:s/>15<text:s/></text:h>
      <text:p text:style-name="ifm_p_mt.4.23mm_ifm">Het Besluit ondermandaat, volmacht en machtiging voor de Rijksdienst voor Ondernemend Nederland van het Ministerie van Economische Zaken en Klimaat 2019 wordt ingetrokken.</text:p>
      <text:h text:style-name="ifm_p_font.bold_mt.5.08mm_page.keep-with-next_ifm" text:outline-level="2">Artikel<text:s/>16<text:s/></text:h>
      <text:p text:style-name="ifm_p_mt.4.23mm_ifm">Dit besluit treedt in werking met ingang van 1 januari 2025.</text:p>
      <text:h text:style-name="ifm_p_font.bold_mt.5.08mm_page.keep-with-next_ifm" text:outline-level="2">Artikel<text:s/>17<text:s/></text:h>
      <text:p text:style-name="ifm_p_mt.4.23mm_ifm">Dit besluit wordt aangehaald als: Besluit ondermandaat, volmacht en machtiging voor de Rijksdienst voor Ondernemend Nederland van het Ministerie van Economische Zaken 2025.</text:p>
      <text:p text:style-name="ifm_p_mt.3.7mm_ifm">Dit besluit zal in de Staatscourant worden geplaatst.</text:p>
      <text:p text:style-name="ifm_p_font.italic_mt.3.7mm_ifm">
                  ’s-Gravenhage,
                   19 november 2024
               </text:p>
      <text:p text:style-name="ifm_p_font.italic_mt.3.7mm_ifm"><text:line-break/>A.<text:s/>Choho,<text:line-break/>directeur-generaal Rijksdienst voor Ondernemend Nederland</text:p>
      <text:h text:style-name="ifm_p_font.bold_mt.5.08mm_page.break-before_ifm" text:outline-level="4">TOELICHTING VOOR DE STAATSCOURANT</text:h>
      <text:p text:style-name="ifm_p_mt.4.23mm_ifm">Per 1 januari 2025 wordt het organisatiemodel van RVO geactualiseerd en ingericht als een opgave- en transitiegerichte organisatie. Dat vergt ook een aanpassing van de mandaatstructuur binnen RVO, waartoe onderhavig besluit 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96</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96</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ijksdienst voor Ondernemend Nederland van het Ministerie van Economische Zaken van 19 november 2024, nr. MD202478INSTAC, houdende verlening van ondermandaat, volmacht en machtiging voor de Rijksdienst voor Ondernemend Nederland van het Ministerie van Economische Zaken (Besluit ondermandaat, volmacht en machtiging voor de Rijksdienst voor Ondernemend Nederland van het Ministerie van Economische Zaken 2025)</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84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4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Rijksdienst voor Ondernemend Nederland van het Ministerie van Economische Zaken van 19 november 2024, nr. MD202478INSTAC, houdende verlening van ondermandaat, volmacht en machtiging voor de Rijksdienst voor Ondernemend Nederland van het Ministerie van Economische Zaken (Besluit ondermandaat, volmacht en machtiging voor de Rijksdienst voor Ondernemend Nederland van het Ministerie van Economische Zaken 2025)</meta:user-defined>
    <meta:user-defined meta:name="DCTERMS.W3CDTF/DCTERMS.available">2024-11-26</meta:user-defined>
  </office:meta>
</office:document-meta>
</file>