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9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vuurwerkdelicten</text:h>
      <text:p text:style-name="ifm_p_mt.7.4mm_ifm">In de richtlijn voor strafvordering vuurwerkdelicten (2024R011), afkomstig van het College van procureurs-generaal, en gepubliceerd in Stcrt. 2024, 27 november 2024, nr. 38494 staan in de aanhef bij de wetsbepalingen uit het Vuurwerkbesluit vermeld de artikelen 1.2.2, 1.2.3, 1.2.4 t/m 1.2.7, 1.3.1, 1.3.2, 1.4.1 t/m 1.4.3, 2.1.2, 2.1.3, 2.1.4, 2.2.1 t/m 2.2.4, 2.3.1 t/m 2.3.6, 3.1.1 3.2.1 t/m 3.2.3, 3.3.1, 3B.1 t/m 3B.6</text:p>
      <text:p text:style-name="ifm_p_mt.3.7mm_ifm">Dat is niet juist.</text:p>
      <text:p text:style-name="ifm_p_mt.3.7mm_ifm">De toepasselijke wetsbepalingen uit het Vuurwerkbesluit zijn de artikelen 1.2.2, 1.2.3, 1.2.4 t/m 1.2.7, 1.3.1, 1.3.2, 1.4.1, 1.4.2, 2.1.3, 2.1.4, 2.3.1 t/m 2.3.6, 3.1.1, 3.3.1, 3B.1 t/m 3B.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494-n1</text:span><text:tab/>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494-n1</text:span><text:tab/>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ichtlijn voor strafvordering vuurwerkdelicten</dc:title>
    <meta:user-defined meta:name="OVERHEID.Ministerie/DCTERMS.publisher">Ministerie van Binnenlandse Zaken en Koninkrijksrelaties</meta:user-defined>
    <meta:user-defined meta:name="OVERHEIDop.DienstAgentschapInstellingOfProject/DC.creator">Openbaar Ministerie (OM)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4/xml/MC-OEP-StcrtBvasBeleidsregel-Web.xml</meta:user-defined>
    <meta:user-defined meta:name="OVERHEIDop.steltVast"/>
    <meta:user-defined meta:name="OVERHEIDop.StcrtID/DC.identifier">stcrt-2024-38494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494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DC.title">Rectificatie richtlijn voor strafvordering vuurwerkdelicten</meta:user-defined>
    <meta:user-defined meta:name="OVERHEIDop.versienummer">n1</meta:user-defined>
    <meta:user-defined meta:name="DCTERMS.W3CDTF/DCTERMS.available">2024-12-04</meta:user-defined>
  </office:meta>
</office:document-meta>
</file>