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7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1-2024</text:p>
              </text:list-item>
              <text:list-item text:style-override="id1-3-2-1-1-2-4">
                <text:number>-</text:number>
                <text:p text:style-name="al"/>
                <text:p text:style-name="al">Omschrijving:  Melding BAL NV E MDR BLN BL1 bl-A JOB24 Enexis Netbeheer Eursing 8 T 1  9411XC Beilen Midden-Drenthe 18-11-2024 tm 21-3-2025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79</meta:user-defined>
    <meta:user-defined meta:name="DCTERMS.abstract"> Melding BAL NV E MDR BLN BL1 bl-A JOB24 Enexis Netbeheer Eursing 8 T 1  9411XC Beilen Midden-Drenthe 18-11-2024 tm 21-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481</meta:user-defined>
    <meta:user-defined meta:name="OVERHEIDop.StcrtID/DC.identifier">stcrt-2024-38481</meta:user-defined>
    <meta:user-defined meta:name="OVERHEIDop.versieInformatie"/>
  </office:meta>
</office:document-meta>
</file>