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Besluit activiteiten leefomgeving RWSZ2024-000088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het Besluit activiteiten leefomgeving onder zaaknummer RWSZ2024-00008874 voor een lozingsactiviteit bestaande uit de lozing op het Calandkanaal van vijver-, hemel- en grondwater afkomstig van het bouwterrein van Air Products Nederland B.V. gelegen aan de Moezelweg 255 te Europoort Rotterdam. Het voornemen is de vergunning te verlenen tot en met 30 juni 2026.De voorgenomen vergunning is ten behoeve van Air Products Nederland B.V.</text:p>
            <text:p text:style-name="common-al">
            <text:span text:style-name="nadrukvet">Terinzagelegging</text:span>
          </text:p>
            <text:p text:style-name="common-al">De voorgenomen vergunning, alsmede de ter zake zijnde stukken zijn van 22 november 2024 tot 6 januari 2025 in te zien via het Rijkswaterstaat Publicatie Platform: https://open.rws.nl/ter-inzage/. Ook liggen deze stukken op afspraak tijdens kantooruren ter inzage op het volgende adres:Rijkswaterstaat West-Nederland Zuid, Laan op Zuid 45, 3072 DB Rotterdam.De voorgenomen 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2 november 2024 tot 6 januari 2025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4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4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8874</meta:user-defined>
    <meta:user-defined meta:name="DCTERMS.abstract">Vergunning Air Products lozing Hemel vijver en grondwater Rotterdam Terminal Moezelweg nabij 255 Europoort Rotterdam</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vergunning Besluit activiteiten leefomgeving RWSZ2024-00008874</meta:user-defined>
    <meta:user-defined meta:name="DCTERMS.W3CDTF/DCTERMS.available">2024-11-22</meta:user-defined>
    <meta:user-defined meta:name="DCTERMS.W3CDTF/OVERHEIDop.jaargang">2024</meta:user-defined>
    <meta:user-defined meta:name="OVERHEIDop.publicationIssue">38469</meta:user-defined>
    <meta:user-defined meta:name="OVERHEIDop.StcrtID/DC.identifier">stcrt-2024-38469</meta:user-defined>
    <meta:user-defined meta:name="OVERHEIDop.versieInformatie"/>
  </office:meta>
</office:document-meta>
</file>