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100*"/>
    </style:style>
    <style:style style:family="table-column" style:name="table1.tg1.col2">
      <style:table-column-properties style:rel-column-width="17000*"/>
    </style:style>
    <style:style style:family="table-column" style:name="table1.tg1.col3">
      <style:table-column-properties style:rel-column-width="7000*"/>
    </style:style>
    <style:style style:family="table-column" style:name="table1.tg1.col4">
      <style:table-column-properties style:rel-column-width="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roman_ifm" style:family="text" style:name="ifm_span_font.roman_ifm">
      <style:text-properties fo:font-style="normal" fo:font-weight="normal"/>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63</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6 november 2024, nr. 5921829, tot wijziging van de Regeling aanwijzing functies VOG politiegegevens</text:h>
      <text:p text:style-name="ifm_p_mt.3.7mm_ifm">De Staatssecretaris van Justitie en Veiligheid,</text:p>
      <text:p text:style-name="ifm_p_mt.3.7mm_ifm">Gelet op artikel 35a, eerste lid, van de Wet justitiële en strafvorderlijke gegevens;</text:p>
      <text:p text:style-name="ifm_p_mt.3.7mm_indent.0mm_ifm">Besluit:</text:p>
      <text:h text:style-name="ifm_p_font.bold_mt.5.08mm_page.keep-with-next_ifm" text:outline-level="2">ARTIKEL<text:s/>I<text:s/></text:h>
      <text:p text:style-name="ifm_p_font.roman_mt.4.23mm_ifm">De Regeling aanwijzing functies VOG politiegegevens wordt als volgt gewijzigd:</text:p>
      <text:p text:style-name="ifm_p_mt.3.7mm_ifm">Aan het slot van de bijlage wordt de tabel, opgenomen in de bijlage bij deze regeling toegevoegd.</text:p>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De Staatssecretaris van Justitie en Veiligheid,<text:line-break/>T.H.D.<text:s/>Struycken</text:p>
      <text:h text:style-name="ifm_p_font.bold_mt.5.08mm_page.break-before_ifm" text:outline-level="3">BIJLAGE</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Justitiële jeugdinrichtingen (JJI) </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Functiebenaming </text:span></text:span></text:p>
            </table:table-cell>
            <table:table-cell table:style-name="table.cell.border-top.border-bottom.border-right.padding-top.bottom.pleft.pright">
              <text:p text:style-name="text.cell.7.left"><text:span text:style-name="ifm_span_font.bold_color.ffffff_ifm">Functietitel</text:span></text:p>
            </table:table-cell>
            <table:table-cell table:style-name="table.cell.border-top.border-bottom.border-right.padding-top.bottom.pleft.pright">
              <text:p text:style-name="text.cell.7.left"><text:span text:style-name="ifm_span_font.bold_color.ffffff_ifm">Bevoegdheid geweld te gebruiken</text:span></text:p>
              <text:p text:style-name="text.cell.7.left"><text:span text:style-name="ifm_span_font.bold_color.ffffff_ifm"><text:span text:style-name="ifm_span_font.roman_ifm">(artikel 35a, tweede lid, onder a, Wjsg)</text:span></text:span></text:p>
            </table:table-cell>
            <table:table-cell table:style-name="table.cell.border-top.border-bottom.border-right.padding-top.bottom.pleft.pright">
              <text:p text:style-name="text.cell.7.left"><text:span text:style-name="ifm_span_font.bold_color.ffffff_ifm">Toegang tot gevoelige informatie</text:span></text:p>
              <text:p text:style-name="text.cell.7.left"><text:span text:style-name="ifm_span_font.bold_color.ffffff_ifm"><text:span text:style-name="ifm_span_font.roman_ifm">(artikel 35a, tweede lid, onder b, Wjsg)</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Inrichtingsbeveiliger</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veiligingsfunctionari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iligheidsmedewerk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loegleider beveiliging/BHV</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oördinator beveiliging/BHV</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ext:span text:style-name="ifm_span_font.bold_ifm">Inrichtingswerker</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roepsleid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nior) Pedagogisch medewerk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ext:span text:style-name="ifm_span_font.bold_ifm">Forensisch therapeutisch werker</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pleegkundig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pleegkundig specialis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ociaal psychiatrisch verpleegkundig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ak) Therapeu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thodiekcoach</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dragswetenschapp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Z-psycholoo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ro Justitia rapporteu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rthopedagoo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mbulant hulpverlen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stassisten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sychiat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ilieuonderzoek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ext:span text:style-name="ifm_span_font.bold_ifm">Operationeel manager</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nior) Teamleid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amleider primair proce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ammanag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nitmanag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eidinggevend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ext:span text:style-name="ifm_span_font.bold_ifm">Directeur</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recteur primair proce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recteur bedrijfsvoer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recteur zorg en begeleid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recteur-bestuurd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recteur forensische zorg en observa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nager bedrijfsvoer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ofd forensische zor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ofd veilig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ofd facilitaire diens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ext:span text:style-name="ifm_span_font.bold_ifm">Medewerker verwerken en behand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dewerker inlichtingen en veiligheid</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ext:span text:style-name="ifm_span_font.bold_ifm">Individueel traject begeleider</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strekt tot wijziging van de regeling waarmee functies worden aangewezen die middels een Verklaring Omtrent het Gedrag politiegegevens (VOG politiegegevens) worden gescreend. Sinds 1 juli 2022 zijn functies bij DJI aangewezen waarvoor een VOG politiegegevens verplicht is. Voor een deel van het personeel van de Rijks Justitiële Jeugdinrichting (RJJI), dat direct onder DJI valt, is daardoor een VOG politiegegevens verplicht. De twee particuliere Justitiële Jeugdinrichtingen (JJI) – JJI Teylingereind en JJI Lelystad – die met een subsidie worden gefinancierd vallen niet onder DJI waardoor voor het personeel dat hier werkzaam is momenteel geen VOG politiegegevens vereist is. Op verzoek van beide JJI’s worden met deze wijziging ook diverse functies bij de particuliere JJI’s aangewezen.</text:p>
      <text:p text:style-name="ifm_p_mt.3.7mm_ifm">In de bijlage wordt aangeduid of de daar genoemde functies zijn aangewezen omdat de betreffende functionaris bevoegd is geweld te gebruiken (artikel 35a, tweede lid, onder a van de Wet justitiële en strafvorderlijke gegevens (hierna: Wjsg)) of toegang heeft tot gevoelige informatie bij de uitvoering van wettelijke taken op het terrein van openbare orde en veiligheid of de handhaving van de rechtsorde (artikel 35a, tweede lid, onder b van de Wjsg).</text:p>
      <text:h text:style-name="ifm_p_font.italic_mt.3.7mm_page.keep-with-next_ifm" text:outline-level="4">Aanleiding</text:h>
      <text:p text:style-name="ifm_p_mt.3.7mm_ifm">Bij de plaatsing van een jongere wordt geen onderscheid gemaakt tussen een RJJI of een particuliere JJI, in beginsel wordt een jongere zoveel mogelijk geplaatst in een inrichting in zijn of haar regio. De uitvoering van taken bij JJI’s vergt net als bij de RJJI, een hoge mate van integriteit van de medewerkers die essentieel is in de samenwerking met de kwetsbare en complexe doelgroep. Het risico op integriteitsincidenten bij het JJI-personeel moet zo veel mogelijk ingeperkt worden. Integriteitsincidenten waar jongeren dan wel hun netwerk bij betrokken zijn, raken de openbare orde en veiligheid. Te denken valt het aanbieden van geld voor de invoer van contrabande zoals drugs en het onder druk zetten van personeel om gevoelige informatie door te spelen waarmee crimineel handelen tijdens detentie wordt voortgezet.</text:p>
      <text:h text:style-name="ifm_p_font.italic_mt.3.7mm_page.keep-with-next_ifm" text:outline-level="4">Breder integriteitsbeleid</text:h>
      <text:p text:style-name="ifm_p_mt.3.7mm_ifm">De particuliere JJI’s treffen momenteel al maatregelen en voorzieningen om de integriteit van de organisatie en het personeel te waarborgen. Momenteel wordt van de medewerkers onder meer al een VOG Natuurlijke Personen verlangd, dienen medewerkers zich te houden aan de vastgestelde gedragscode en wordt middels trainingen en personeelsgesprekken aandacht besteed aan integriteit. Met het oog op het voorkomen van voortgezet crimineel handelen vanuit de instelling en het bestrijden van terrorisme en extremisme binnen de instellingen, is het betrekken en kunnen weigeren van de afgifte van een VOG op basis van politiegegevens gewenst. Eventuele politiegegevens kunnen bijvoorbeeld eerder signalen afgeven van contact met criminele organisaties. De VOG politiegegevens is daarmee het sluitstuk van het door de particuliere JJI’s gehanteerde integriteitsbeleid.</text:p>
      <text:h text:style-name="ifm_p_font.italic_mt.3.7mm_page.keep-with-next_ifm" text:outline-level="4">VOG-P functies</text:h>
      <text:p text:style-name="ifm_p_mt.3.7mm_ifm">Op grond van artikel 40 van de Beginselenwet justitiële jeugdinrichtingen is de directeur van de justitiële jeugdinrichting bevoegd om jegens een jeugdige geweld te gebruiken of vrijheidsbeperkende middelen aan te wenden. De directeur stelt een voor zijn inrichting geldende dienstinstructie geweldstoepassing voor de personeelsleden of medewerkers vast. De directeur geeft daarin aan of en onder welke omstandigheden, welke personeelsleden of medewerkers bevoegd zijn, binnen en buiten de inrichting, jegens een jeugdige geweld te gebruiken dan wel vrijheidsbeperkende middelen aan te wenden, en van welk geweldsmiddel dan wel vrijheidsbeperkend middel daarbij gebruik mag worden gemaakt (artikel 5 Regeling geweldsinstructie justitiële jeugdinrichtingen). De geweldsbevoegdheid kan gelden voor zowel medewerkers met een (directe) werkrelatie met jeugdigen (zoals de groepsleider) als om medewerkers die incidenteel met jeugdigen in aanraking komen (zoals de operationeel manager).</text:p>
      <text:p text:style-name="ifm_p_mt.3.7mm_ifm">Het criterium toegang tot gevoelige informatie bij de uitvoering van wettelijke taken op het terrein van openbare orde en veiligheid of handhaving van de rechtsorde is van toepassing op functionarissen die toegang hebben tot gevoelige informatie. Hierbij valt te denken aan cruciale informatie over de duur en verloop van het detentietraject, maar ook voorkennis over bijvoorbeeld voorgenomen onderzoeken naar verboden goederen in de inrichting.</text:p>
      <text:p text:style-name="ifm_p_mt.3.7mm_ifm">Vanwege de hoge integriteitseisen, en het risico op voortgezet crimineel handelen en/of ondersteuning bij ontvluchtingen, zijn deze functies waarbij de functionaris bevoegd is geweld te gebruiken of er toegang is tot gevoelige informatie bij de uitvoering van de wettelijke taken op het terrein van openbare orde en veiligheid of handhaving van de rechtsorde (artikel 35a, tweede lid, onderdelen a en b, Wjsg) aangewezen voor screening door middel van een VOG politiegegevens.</text:p>
      <text:h text:style-name="ifm_p_font.italic_mt.3.7mm_page.keep-with-next_ifm" text:outline-level="4">Regeldruk regeling en administratieve lasten</text:h>
      <text:p text:style-name="ifm_p_mt.3.7mm_ifm">Bij het behandelen van aanvragen van een VOG politiegegevens is geen sprake van additionele administratieve lasten voor de aanvrager van de VOG politiegegevens, omdat hetzelfde proces wordt doorlopen als bij een aanvraag van een reguliere VOG. Wel zijn de kosten voor de VOG politiegegevens hoger dan voor een reguliere VOG. Deze worden in rekening gebracht bij de aanvrager en worden vervolgens vergoed door de werkgever. De beperkte meerkosten die de particuliere JJI’s als werkgever maken voor de aanvraag van een VOG politiegegevens ten opzichte van een reguliere VOG worden opgevangen binnen de huidige financiële kaders. De particuliere JJI’s geven bij de werving van nieuwe medewerkers aan dat het een functie betreft waarvoor een VOG politiegegevens vereist is.</text:p>
      <text:h text:style-name="ifm_p_font.italic_mt.3.7mm_page.keep-with-next_ifm" text:outline-level="4">Uitvoering</text:h>
      <text:p text:style-name="ifm_p_mt.3.7mm_ifm">De wijziging van deze ministeriële regeling zorgt naar schatting in 2025, inclusief de aanvragen voor het zittende personeel, voor circa 500 extra aanvragen per jaar. Justis en de politie zijn voldoende toegerust om deze extra aanvragen te behandelen. Op basis van de ervaringen met de invoering van de VOG politiegegevens bij de Dienst Justitiële Inrichtingen worden geen wezenlijke gevolgen van de aangescherpte screening voor het personeel(tekort) verwacht.</text:p>
      <text:p text:style-name="ifm_p_font.italic_mt.3.7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463</text:span><text:tab/>28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463</text:span><text:tab/>28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26 november 2024, nr. 5921829, tot wijziging van de Regeling aanwijzing functies VOG politiegegevens</dc:title>
    <meta:user-defined meta:name="OVERHEID.Ministerie/DCTERMS.publisher">Ministerie van Binnenlandse Zaken en Koninkrijksrelaties</meta:user-defined>
    <meta:user-defined meta:name="OVERHEID.Ministerie/DC.creator">Ministerie van Justitie en Veilig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846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46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Staatssecretaris van Justitie en Veiligheid van 26 november 2024, nr. 5921829, tot wijziging van de Regeling aanwijzing functies VOG politiegegevens</meta:user-defined>
    <meta:user-defined meta:name="DCTERMS.W3CDTF/DCTERMS.available">2024-11-28</meta:user-defined>
  </office:meta>
</office:document-meta>
</file>