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6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3 december 2024, nummer 5892375, houdende wijziging van het Voorschrift Vreemdelingen 2000 (honderd eenennegentigste wijziging)</text:h>
      <text:p text:style-name="ifm_p_mt.3.7mm_ifm">De Minister van Asiel en Migratie,</text:p>
      <text:p text:style-name="ifm_p_mt.3.7mm_ifm">Gelet op artikel 3.43, derde lid, onderdeel a, en artikel 3.51, vier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3.24aa, tweede lid, onderdeel m, onderdeel 1°, van het Voorschrift Vreemdelingen 2000 komt te luiden:</text:p>
      <text:section text:style-name="ifm_sect_mleft.5.1mm_ifm" text:name="d15e56">
        <text:p text:style-name="ifm_p_ifm">1°  voor 1975 Nederlander is geweest en bij de onafhankelijkheid van Suriname op 25 november 1975 het Nederlanderschap als gevolg van de Toescheidingsovereenkomst tussen Nederland en Suriname heeft verloren;.</text:p>
      </text:section>
      <text:p text:style-name="ifm_p_mt.3.7mm_indent.no_ifm">B</text:p>
      <text:p text:style-name="ifm_p_mt.3.7mm_ifm">In artikel 4.28, eerste lid, wordt, onder vervanging van de punt aan het slot van de laatste begripsbepaling door een puntkomma, de volgende begripsbepaling toegevoegd:</text:p>
      <text:section text:style-name="ifm_sect_mleft.5.1mm_ifm" text:name="d15e64">
        <text:p text:style-name="ifm_p_ifm">g.  een gelegaliseerd en vertaald uittreksel (ongehuwdverklaring) uit de burgerlijke stand van het land van herkomst.</text:p>
      </text:section>
      <text:p text:style-name="ifm_p_mt.3.7mm_indent.no_ifm">C</text:p>
      <text:p text:style-name="ifm_p_mt.3.7mm_ifm">Bijlage 10a, behorend bij artikel 3.24, derde lid, onderdeel e, komt te luiden als aangegeven in de bijlage bij deze regeling.</text:p>
      <text:h text:style-name="ifm_p_font.bold_mt.5.08mm_page.keep-with-next_ifm" text:outline-level="2">ARTIKEL<text:s/>II<text:s/></text:h>
      <text:p text:style-name="ifm_p_mt.4.23mm_ifm">Deze regeling treedt in werking met ingang van 1 januari 2025. Onderdeel A vervalt met ingang van 1 juli 2025.</text:p>
      <text:p text:style-name="ifm_p_mt.3.7mm_ifm">Deze regeling zal met de toelichting in de Staatscourant worden geplaatst.</text:p>
      <text:p text:style-name="ifm_p_font.italic_mt.3.7mm_ifm">
                  ’s-Gravenhage,
                   3 december 2024
               </text:p>
      <text:p text:style-name="ifm_p_font.italic_mt.3.7mm_ifm">De Minister van Asiel en Migratie,<text:line-break/>M.H.M.<text:s/>Faber-van de Klashorst</text:p>
      <text:h text:style-name="ifm_p_font.bold_mt.5.08mm_page.break-before_ifm" text:outline-level="3">BIJLAGE<text:s/>10A.<text:s/>BEHOREND BIJ ARTIKEL 3.24, DERDE LID, ONDERDEEL E, VOORSCHRIFT VREEMDELINGEN 2000</text:h>
      <text:h text:style-name="ifm_p_font.italic_mt.4.23mm_page.keep-with-next_ifm" text:outline-level="3">Bewustverklaring au pair</text:h>
      <text:h text:style-name="ifm_p_font.bold_mt.3.7mm_page.keep-with-next_ifm" text:outline-level="3">Inleiding</text:h>
      <text:p text:style-name="ifm_p_mt.3.7mm_ifm">Het doel van de au-pairregeling is dat de au pair in Nederland verblijft om kennis te maken met de Nederlandse cultuur en samenleving. Het gastgezin biedt de au pair kost en inwoning en een maandelijks onderling overeen te komen bedrag aan zakgeld. In ruil voor de faciliteiten die het gastgezin biedt, verleent de au pair hulp in de huishouding van alleen het gastgezin, en/of bij het opvangen en verzorgen van eventuele kinderen van dit gezin. Het gaat dan om lichte werkzaamheden in de huishouding en/of de opvang en verzorging van eventuele kinderen, niet om werk waarvoor een tewerkstellingsvergunning (twv) of gecombineerde vergunning voor verblijf en arbeid vereist is. Dit betekent dat de au pair alleen die werkzaamheden mag verrichten waarvoor in zijn/haar aanwezigheid steeds een aantoonbaar alternatief voorhanden is. Dat betekent dus dat een au pair niet alleen verantwoordelijk mag zijn voor de opvang van kinderen maar dat er bijvoorbeeld een ouder of grootouder aanwezig (of direct beschikbaar) is die verantwoordelijk is. Het ondersteunende karakter van het werk houdt tevens in dat de au pair niet volledig verantwoordelijk is voor de huishoudelijke taken. De au pair verblijft immers op basis van gelijkheid (met de gezinsleden) in het gastgezin.</text:p>
      <text:p text:style-name="ifm_p_mt.3.7mm_ifm"><text:span text:style-name="ifm_span_font.italic_ifm">In dit kader verklaart de ondergetekende, verder te noemen gastgezin, als volgt:</text:span></text:p>
      <text:p text:style-name="ifm_p_mt.3.7mm_ifm">Het gastgezin is ermee bekend dat verblijf als au pair in Nederland slechts wordt toegestaan als:</text:p>
      <text:p text:style-name="ifm_p_ifm">•  De au pair 18 jaar of ouder maar jonger dan 26 is.</text:p>
      <text:p text:style-name="ifm_p_ifm">•  De au pair niet eerder in Nederland een verblijfsvergunning voor uitwisseling heeft gehad.</text:p>
      <text:p text:style-name="ifm_p_ifm">•  De au pair nog niet eerder voor het gastgezin (in het buitenland) heeft gewerkt.</text:p>
      <text:p text:style-name="ifm_p_ifm">•  De au pair geen geldbedrag als borg heeft betaald aan een (Nederlands of buitenlands) bemiddelingsbureau of au-pairbureau.</text:p>
      <text:p text:style-name="ifm_p_ifm">•  De au pair niet meer dan € 34 heeft betaald aan kosten voor de voorbereiding op het verblijf in Nederland.</text:p>
      <text:p text:style-name="ifm_p_ifm">•  De au pair geen contract met een gastgezin of een (Nederlands of buitenlands) bemiddelingsbureau of au-pairbureau heeft ondertekend waarmee de au pair zich verplicht tot het betalen van geld of een geldboete als sanctie wegens het niet nakomen van een of meerdere bepalingen van dit contract.</text:p>
      <text:p text:style-name="ifm_p_ifm">•  De au pair geen taken gaat verrichten voor mensen die meer bijzondere zorg nodig hebben, die een specifieke vaardigheid vereist.</text:p>
      <text:p text:style-name="ifm_p_ifm">•  De au pair geen familierechtelijke relatie tot in de derde graad heeft met een van de leden van het gastgezin.</text:p>
      <text:p text:style-name="ifm_p_ifm">•  De au pair gaat wonen op het adres van het gastgezin en daarop ook ingeschreven staat in de Basisregistratie persoonsgegevens.</text:p>
      <text:p text:style-name="ifm_p_ifm">•  Het gastgezin uit 2 of meer personen bestaat.</text:p>
      <text:p text:style-name="ifm_p_ifm">•  De au pair maximaal 8 uur per dag en maximaal 30 uur per week lichte ondersteunende huishoudelijke werkzaamheden verricht. Daarnaast heeft de au pair minimaal 2 vrije dagen per week.</text:p>
      <text:p text:style-name="ifm_p_ifm">•  De au pair alleen lichte ondersteunende huishoudelijke werkzaamheden verricht.</text:p>
      <text:p text:style-name="ifm_p_ifm">•  Het gastgezin en de au pair een dagindeling maken voor alle 7 dagen van de week. Het gastgezin en de au pair hebben deze dagindeling ondertekend. In de dagindeling moet minimaal staan:</text:p>
      <text:p text:style-name="ifm_p_ifm">○  hoeveel uur lichte ondersteunende huishoudelijke werkzaamheden de au pair gaat doen (tijden/tijdstippen),</text:p>
      <text:p text:style-name="ifm_p_ifm">○  hoeveel uur opvang en verzorging van kinderen de au pair gaat doen (tijden/tijdstippen),</text:p>
      <text:p text:style-name="ifm_p_ifm">○  welke 2 dagen in de week de au pair vrij is en wie het alternatief is van de au pair voor het doen van de lichte huishoudelijke werkzaamheden en het opvangen en verzorgen van eventuele kinderen van het gezin.</text:p>
      <text:p text:style-name="ifm_p_ifm">•  Het gastgezin voldoende inkomen heeft als bedoeld in het Voorschrift Vreemdelingen 2000 (zie website IND voor normbedragen).</text:p>
      <text:p text:style-name="ifm_p_mt.3.7mm_ifm"><text:span text:style-name="ifm_span_font.italic_ifm">In het kader van het toezicht op de au-pairregeling verklaart het gastgezin als volgt:</text:span></text:p>
      <text:p text:style-name="ifm_p_mt.3.7mm_ifm">Het gastgezin is zich ervan bewust dat in het kader van het toezicht op naleving van de Vreemdelingenwet en de Wet arbeid vreemdelingen (Wav) de Vreemdelingenpolitie, de Nederlandse Arbeidsinspectie of de IND de au pair en/of het gastgezin hetzij met een concrete aanleiding, hetzij steekproefsgewijs aan huis kunnen bezoeken of uitnodigen voor een gesprek. Als het gastgezin de au pair werkzaamheden laat verrichten die niet voldoen aan de voorwaarden die de wet- en regelgeving stellen, is het gastgezin in overtreding en kan een bestuurlijke boete volgen.</text:p>
      <text:p text:style-name="ifm_p_ifm">1.  Gegevens au pair</text:p>
      <text:p text:style-name="ifm_p_ifm">1.1  Achternaam</text:p>
      <text:p text:style-name="ifm_p_ifm">1.2  Voornaam</text:p>
      <text:p text:style-name="ifm_p_ifm">1.3  Geboortedatum</text:p>
      <text:p text:style-name="ifm_p_ifm">1.4  Geboorteplaats</text:p>
      <text:p text:style-name="ifm_p_ifm">1.5  Nationaliteit</text:p>
      <text:p text:style-name="ifm_p_ifm">(zoals in het document voor grensoverschrijding)</text:p>
      <text:p text:style-name="ifm_p_ifm">2.  Gegevens beide hoofden/het hoofd van het gastgezin</text:p>
      <text:p text:style-name="ifm_p_ifm">2.1  Naam persoon 1.................................</text:p>
      <text:p text:style-name="ifm_p_ifm">2.2  Naam persoon 2.................................</text:p>
      <text:p text:style-name="ifm_p_ifm">2.3  Woonadres....................................</text:p>
      <text:p text:style-name="ifm_p_ifm">3.  Ondertekening</text:p>
      <text:p text:style-name="ifm_p_ifm">Ik heb de verklaring naar waarheid ingevuld</text:p>
      <text:p text:style-name="ifm_p_ifm">3.1  Plaats en datum..............................</text:p>
      <text:p text:style-name="ifm_p_ifm">3.2  Handtekening au pair</text:p>
      <text:p text:style-name="ifm_p_ifm">.....................................</text:p>
      <text:p text:style-name="ifm_p_ifm">3.3  Plaats en datum............................</text:p>
      <text:p text:style-name="ifm_p_ifm">3.4  Handtekening gastgezin persoon 1</text:p>
      <text:p text:style-name="ifm_p_ifm">...........................................</text:p>
      <text:p text:style-name="ifm_p_ifm">3.5  Handtekening gastgezin persoon 2</text:p>
      <text:p text:style-name="ifm_p_ifm">........................................</text:p>
      <text:h text:style-name="ifm_p_font.bold_mt.5.08mm_page.break-before_ifm" text:outline-level="3">TOELICHTING</text:h>
      <text:h text:style-name="ifm_p_font.bold_mt.5.08mm_page.keep-with-next_ifm" text:outline-level="4">Onderdeel A</text:h>
      <text:p text:style-name="ifm_p_mt.4.23mm_ifm">In de Regeling van de Staatssecretaris van Justitie en Veiligheid van 1 juli 2024, nummer 5580844 (189e wijziging) is een tijdelijke regeling voor verlening van een verblijfsvergunning regulier voor bepaalde tijd aan langdurig in Nederland verblijvende Surinaamse vreemdelingen vastgesteld. Deze regeling is ingevoerd ter uitvoering van de door de door de Tweede Kamer op 25 juni 2024 aangenomen motie van Bontenbal c.s. (Kamerstukken II, 2023–2024, 35 749, nr. 13, motie van het lid Bontenbal C.S., voorgesteld op 18 juni 2024). Het gaat om een afgebakende groep oudere Surinamers die vóór 1975 Nederlander zijn geweest en het Nederlanderschap op 25 november 1975 bij de onafhankelijkheid van Suriname als gevolg van de Toescheidingsovereenkomst tussen Nederland en Suriname heeft verloren. Voor deze specifieke groep vreemdelingen wordt eenmalig een tijdelijke regeling ingesteld op grond waarvan zij in aanmerking kunnen komen voor een verblijfsvergunning regulier voor bepaalde tijd onder een beperking verband houdend met niet-tijdelijk humanitaire gronden, als bedoeld in artikel 3.51 van het Vreemdelingenbesluit 2000 (hierna: Vb 2000). Deze regeling tot wijziging van het Voorschrift Vreemdelingen 2000 bevat een tekstuele wijziging ter verduidelijking van de voorwaarden. In de regeling is per abuis niet vermeld dat de vreemdeling <text:span text:style-name="ifm_span_font.italic_mt.4.23mm_ifm">bij de onafhankelijkheid van Suriname op 25 november 1975</text:span> het Nederlanderschap is verloren als gevolg van de Toescheidingsovereenkomst tussen Nederland en Suriname. Om onduidelijkheid over de afbakening van de doelgroep te voorkomen, herstelt onderhavige regeling deze tekstuele omissie.</text:p>
      <text:h text:style-name="ifm_p_font.bold_mt.5.08mm_page.keep-with-next_ifm" text:outline-level="4">Onderdelen B en C</text:h>
      <text:p text:style-name="ifm_p_mt.4.23mm_ifm">In de Regeling van de Staatssecretaris van Justitie en Veiligheid 29 september 2022, nummer 4203683 (180<text:span text:style-name="ifm_span_font.superscript_mt.4.23mm_ifm">ste</text:span> wijziging) zijn een tweetal aanvullende voorwaarden ingevoerd om de au-pairregeling te verbeteren. De maatregelen zijn getroffen naar aanleiding van signalen dat de au-pairregeling oneigenlijk wordt gebruikt om arbeid te faciliteren in plaats van culturele uitwisseling te stimuleren. Het betreft de volgende twee voorwaarden.</text:p>
      <text:p text:style-name="ifm_p_mt.3.7mm_ifm">De au pair is niet ouder dan 25 jaar op het moment dat de aanvraag wordt ingediend.</text:p>
      <text:p text:style-name="ifm_p_mt.3.7mm_ifm">De au pair is ongehuwd en heeft geen (pleeg)kinderen. De au pair legt bij de aanvraag een gelegaliseerd en vertaald uittreksel (ongehuwdverklaring) uit de burgerlijke stand van het land van herkomst over.</text:p>
      <text:p text:style-name="ifm_p_mt.3.7mm_ifm">In de regeling is de datum van 29 september 2022 is per abuis de voorwaarde voor de ongehuwdverklaring niet opgenomen in de administratieplicht. Daarnaast is in de bijlage 10a (de bewustverklaring au pair) de maximale leeftijd van de au pair op het moment van aanvraag, niet correct doorgevoerd. Met deze wijziging wordt dit her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62</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62</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3 december 2024, nummer 5892375, houdende wijziging van het Voorschrift Vreemdelingen 2000 (honderd eenennegentigste wijziging)</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4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6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an Asiel en Migratie van 3 december 2024, nummer 5892375, houdende wijziging van het Voorschrift Vreemdelingen 2000 (honderd eenennegentigste wijziging)</meta:user-defined>
    <meta:user-defined meta:name="DCTERMS.W3CDTF/DCTERMS.available">2024-12-04</meta:user-defined>
  </office:meta>
</office:document-meta>
</file>