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Tankstations en Wasbedrijven Bijdragefonds 2025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ijdragefonds Tankstations en Wasbedrijv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3 dec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8 nov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452</text:span><text:tab/>2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452</text:span><text:tab/>2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845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45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1-21</meta:user-defined>
  </office:meta>
</office:document-meta>
</file>