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27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Ziggo kabels en leidingen leggen in het beperkingengebied van een Rijksweg rijksstraatweg Wassenaar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4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44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44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277</meta:user-defined>
    <meta:user-defined meta:name="DCTERMS.abstract">Melding Bal Ziggo kabels en leidingen leggen in het beperkingengebied van een Rijksweg rijksstraatweg Wassen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448</meta:user-defined>
    <meta:user-defined meta:name="OVERHEIDop.StcrtID/DC.identifier">stcrt-2024-38448</meta:user-defined>
    <meta:user-defined meta:name="OVERHEIDop.versieInformatie"/>
  </office:meta>
</office:document-meta>
</file>