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uitbreiding Dodewaard 380kV in de gemeente Neder-Betuwe, Ministerie van Klimaat en Groene Groei</text:h>
      <text:p text:style-name="ifm_p_font.italic_mt.7.4mm_ifm">Datum 4 november 2024</text:p>
      <text:p text:style-name="ifm_p_font.italic_ifm">Nummer DGKE-DRE / 89606308</text:p>
      <text:p text:style-name="ifm_p_mt.3.7mm_ifm">DE MINISTER VAN KLIMAAT EN GROENE GROEI,</text:p>
      <text:p text:style-name="ifm_p_mt.3.7mm_ifm">overwegende:</text:p>
      <text:p text:style-name="ifm_p_ifm">−  dat TenneT TSO B.V. (hierna: TenneT) het voornemen heeft het bestaande 380kV hoogspanningsstation Dodewaard met de bijbehorende aansluitingen op het hoogspanningsnetwerk in de gemeente Neder-Betuwe uit te breiden;</text:p>
      <text:p text:style-name="ifm_p_ifm">−  dat het Rijk voor de besluitvorming inzake dit project op grond van artikel 20a, lid 1, onder a, van de Elektriciteitswet 1998 de projectprocedure volgt, als bedoeld in afdeling 5.2 van de Omgevingswet;</text:p>
      <text:p text:style-name="ifm_p_ifm">−  dat de projectprocedure, voor zover hier van belang, gelet op artikel 20a, vierde lid, van de Elektriciteitswet 1998 met zich mee brengt dat voor het hiervoor bedoelde project een projectbesluit kan worden vastgesteld door de Minister van Klimaat en Groene Groei (hierna: KGG) in overeenstemming met de Minister van Volkshuisvesting en Ruimtelijke Ordening (hierna: VRO);</text:p>
      <text:p text:style-name="ifm_p_ifm">−  dat de Minister van KGG, in afwijking van het voorgaande, op grond van artikel 20a, vierde lid,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de uitbreiding is gelegen in één gemeente en deze gemeente kennis van het gebied en de omgeving heeft. Daardoor kan de procedure bij de gemeente sneller worden opgepakt;</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TenneT door middel van een brief van 4 juli 2024 de Minister van KGG heeft verzocht af te zien van het vaststellen van een Rijksprojectbesluit;</text:p>
      <text:p text:style-name="ifm_p_ifm">−  dat ter voorbereiding van het besluit om af te zien van het vaststellen van een Rijksprojectbesluit, de provincie Gelderland en de gemeente Neder-Betuwe zijn gehoord over dit voornemen;</text:p>
      <text:p text:style-name="ifm_p_ifm">−  dat de provincie Gelderland per brief van 3 september 2024 heeft aangegeven te kunnen instemmen met het voornemen om de projectprocedure buiten toepassing te verklaren waardoor de gemeente Neder-Betuwe de netuitbreiding van het 380 kV hoogspanningsstation Dodewaard ruimtelijk kan inpassen;</text:p>
      <text:p text:style-name="ifm_p_ifm">−  dat de gemeente Neder-Betuwe per brief van 10 september 2024 heeft aangegeven te kunnen instemmen met het voornemen en heeft aangegeven zich te zullen inspannen om de netuitbreiding van het 380 kV hoogspanningsstation Dodewaard ruimtelijk in te passen.</text:p>
      <text:p text:style-name="ifm_p_mt.3.7mm_ifm">Gelet op:</text:p>
      <text:p text:style-name="ifm_p_mt.3.7mm_ifm">Artikel 20a, vierde lid, Elektriciteitswet 1998</text:p>
      <text:p text:style-name="ifm_p_mt.3.7mm_indent.0mm_ifm">Besluit:</text:p>
      <text:h text:style-name="ifm_p_font.bold_mt.5.08mm_page.keep-with-next_ifm" text:outline-level="2">Artikel<text:s/>1<text:s/></text:h>
      <text:p text:style-name="ifm_p_mt.4.23mm_ifm">Inzake de uitbreiding van het al bestaande 380 kV hoogspanningsstation Dodewaard met de bijbehorende aansluitingen op het hoogspanningsnetwerk in de gemeente Neder-Betuwe wordt geen projectbesluit vastgesteld en wordt de besluitvorming overgelaten aan de gemeente Noord-Betuwe.</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47</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47</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uitbreiding Dodewaard 380kV in de gemeente Neder-Betuwe,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4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Overlaten besluitvorming over uitbreiding Dodewaard 380kV in de gemeente Neder-Betuwe, Ministerie van Klimaat en Groene Groei</meta:user-defined>
    <meta:user-defined meta:name="DCTERMS.W3CDTF/DCTERMS.available">2024-11-22</meta:user-defined>
  </office:meta>
</office:document-meta>
</file>