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7-n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laten besluitvorming over uitbreiding Dodewaard 380kV in de gemeente Neder-Betuwe</text:h>
      <text:p text:style-name="ifm_p_mt.7.4mm_ifm"><text:span text:style-name="ifm_span_font.bold_mt.7.4mm_ifm">Rectificatie Besluit</text:span></text:p>
      <text:p text:style-name="ifm_p_mt.3.7mm_ifm">In verband met de foutieve benaming van de gemeente Neder-Betuwe in artikel 1 is het primaire besluit met kenmerk DGKE-DRE / 89606308 hierbij gerectificeerd. De juiste benaming, te weten: Neder-Betuwe staat nu in artikel 1.</text:p>
      <text:p text:style-name="ifm_p_font.italic_mt.7.4mm_ifm">Datum 13 januari 2025</text:p>
      <text:p text:style-name="ifm_p_font.italic_ifm">Nummer DGKE-DRE / 89606308</text:p>
      <text:p text:style-name="ifm_p_mt.3.7mm_ifm">DE MINISTER VAN KLIMAAT EN GROENE GROEI,</text:p>
      <text:p text:style-name="ifm_p_mt.3.7mm_ifm">overwegende:</text:p>
      <text:p text:style-name="ifm_p_ifm">–  dat TenneT TSO B.V. (hierna: TenneT) het voornemen heeft het bestaande 380kV hoogspanningsstation Dodewaard met de bijbehorende aansluitingen op het hoogspanningsnetwerk in de gemeente Neder-Betuwe uit te breiden;</text:p>
      <text:p text:style-name="ifm_p_ifm">–  dat het Rijk voor de besluitvorming inzake dit project op grond van artikel 20a, lid 1, onder a, van de Elektriciteitswet 1998 de projectprocedure volgt, als bedoeld in afdeling 5.2 van de Omgevingswet;</text:p>
      <text:p text:style-name="ifm_p_ifm">–  dat de projectprocedure, voor zover hier van belang, gelet op artikel 20a, vierde lid, van de Elektriciteitswet 1998 met zich mee brengt dat voor het hiervoor bedoelde project een projectbesluit kan worden vastgesteld door de Minister van Klimaat en Groene Groei (hierna: KGG) in overeenstemming met de Minister van Volkshuisvesting en Ruimtelijke Ordening (hierna: VRO);</text:p>
      <text:p text:style-name="ifm_p_ifm">–  dat de Minister van KGG, in afwijking van het voorgaande, op grond van artikel 20a, vierde lid, Elektriciteitswet 1998 kan besluiten geen projectbesluit vast te stellen als naar zijn oordeel besluitvorming door een bestuursorgaan van de provincie of gemeente het project kan versnellen of daaraan anderszins aanmerkelijke voordelen zijn verbonden, en het college van gedeputeerde staten van de betreffende provincie respectievelijk het college van burgemeester en wethouders van de betreffende gemeente daarmee instemmen;</text:p>
      <text:p text:style-name="ifm_p_ifm">–  dat deze situatie zich bij dit project voordoet, omdat de uitbreiding is gelegen in één gemeente en deze gemeente kennis van het gebied en de omgeving heeft. Daardoor kan de procedure bij de gemeente sneller worden opgepakt;</text:p>
      <text:p text:style-name="ifm_p_ifm">–  dat er ook geen bijzondere belemmeringen zijn die in de weg staan aan een voorspoedig verloop van de benodigde besluitvorming, zonder dat de projectprocedure door het Rijk wordt toegepast;</text:p>
      <text:p text:style-name="ifm_p_ifm">–  dat, gelet op het voorgaande, TenneT door middel van een brief van 4 juli 2024 de Minister van KGG heeft verzocht af te zien van het vaststellen van een Rijksprojectbesluit;</text:p>
      <text:p text:style-name="ifm_p_ifm">–  dat ter voorbereiding van het besluit om af te zien van het vaststellen van een Rijksprojectbesluit, de provincie Gelderland en de gemeente Neder-Betuwe zijn gehoord over dit voornemen;</text:p>
      <text:p text:style-name="ifm_p_ifm">–  dat de provincie Gelderland per brief van 3 september 2024 heeft aangegeven te kunnen instemmen met het voornemen om de projectprocedure buiten toepassing te verklaren waardoor de gemeente Neder-Betuwe de netuitbreiding van het 380 kV hoogspanningsstation Dodewaard ruimtelijk kan inpassen;</text:p>
      <text:p text:style-name="ifm_p_ifm">–  dat de gemeente Neder-Betuwe per brief van 10 september 2024 heeft aangegeven te kunnen instemmen met het voornemen en heeft aangegeven zich te zullen inspannen om de netuitbreiding van het 380 kV hoogspanningsstation Dodewaard ruimtelijk in te passen.</text:p>
      <text:p text:style-name="ifm_p_mt.3.7mm_ifm">Gelet op:</text:p>
      <text:p text:style-name="ifm_p_mt.3.7mm_ifm">Artikel 20a, vierde lid, Elektriciteitswet 1998</text:p>
      <text:p text:style-name="ifm_p_mt.3.7mm_indent.0mm_ifm">Besluit:</text:p>
      <text:h text:style-name="ifm_p_font.bold_mt.5.08mm_page.keep-with-next_ifm" text:outline-level="2">Artikel<text:s/>1<text:s/></text:h>
      <text:p text:style-name="ifm_p_mt.4.23mm_ifm">Inzake de uitbreiding van het al bestaande 380 kV hoogspanningsstation Dodewaard met de bijbehorende aansluitingen op het hoogspanningsnetwerk in de gemeente Neder-Betuwe wordt geen projectbesluit vastgesteld en wordt de besluitvorming overgelaten aan de gemeente Neder-Betuwe.</text:p>
      <text:h text:style-name="ifm_p_font.bold_mt.5.08mm_page.keep-with-next_ifm" text:outline-level="2">Artikel<text:s/>2<text:s/></text:h>
      <text:p text:style-name="ifm_p_mt.4.23mm_ifm">Dit besluit treedt in werking met ingang van de dag na die waarop het bekend is gemaakt. De bekendmaking geschiedt door toezending van het besluit aan het bestuursorgaan waaraan besluitvorming wordt overgelaten.</text:p>
      <text:p text:style-name="ifm_p_mt.3.7mm_ifm">Van dit besluit wordt kennis gegeven in de Staatscourant. Tevens wordt van dit besluit mededeling gedaan door toezending aan de initiatiefnemer.</text:p>
      <text:p text:style-name="ifm_p_font.italic_mt.3.7mm_ifm">De Minister van Klimaat en Groene Groei,<text:line-break/>namens deze:<text:line-break/><text:line-break/>T.W.G.M.M.<text:s/>Albers,<text:line-break/>MT-lid directie Realisatie Energietransitie</text:p>
      <text:p text:style-name="ifm_p_mt.3.7mm_ifm">Tegen dit besluit staat geen bezwaar of beroep open (artikel 8.5, eerste lid, van de Algemene wet bestuursrecht in samenhang met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47-n1</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47-n1</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laten besluitvorming over uitbreiding Dodewaard 380kV in de gemeente Neder-Betuwe</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4-38447-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47</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Overlaten besluitvorming over uitbreiding Dodewaard 380kV in de gemeente Neder-Betuwe</meta:user-defined>
    <meta:user-defined meta:name="OVERHEIDop.versienummer">n1</meta:user-defined>
    <meta:user-defined meta:name="DCTERMS.W3CDTF/DCTERMS.available">2025-01-24</meta:user-defined>
  </office:meta>
</office:document-meta>
</file>