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namens de Minister van Binnenlandse Zaken en Koninkrijksrelaties, op grond van artikel 1.11 van het Bouwbesluit 2012, tot aanwijzing van de BRL RaB 7703-2 ‘Grondgebonden industriële woningen Deel 2 – Assemblage’ (versie 19 september 2023) als Beoordelingsrichtlijn (BRL) voor het afgeven van erkende kwaliteitsverklaringen en om toelating van de Beoordelingsrichtlijn tot het erkend stelsel van kwaliteitsverklaringen voor de bouw</text:h>
      <text:p text:style-name="ifm_p_font.italic_mt.7.4mm_ifm">Datum: 21 december 2023</text:p>
      <text:p text:style-name="ifm_p_font.italic_ifm">Registratienummer: 7703-2</text:p>
      <text:p text:style-name="ifm_p_mt.3.7mm_ifm">Gelezen de aanvraag van Kiwa Nederland B.V., gevestigd te Rijswijk, als ontvangen op 31 maart 2023, om aanwijzing van de BRL RaB 7703-2 ‘Grondgebonden industriële woningen Deel 2 – Assemblage’ (versie 19 september 2023) en om toelating van de Beoordelingsrichtlijn tot het erkend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100-2017.</text:p>
      <text:p text:style-name="ifm_p_ifm">b.  <text:span text:style-name="ifm_span_font.italic_ifm">beoordelingsrichtlijn:</text:span> schriftelijk bewijs, voorzien van een merkteken, aangewezen door Onze Minister, afgegeven door een deskundig, onafhankelijk instituut, aangewezen door Onze Minister, op grond waarvan een bouwmateriaal, bouwdeel of samenstel van bouwmaterialen of bouwdelen dan wel een bouwwijze, indien dat bouwmateriaal, bouwdeel of samenstel van bouwmaterialen of bouwdelen dan wel die bouwwijze bij het bouwen van een bouwwerk wordt toegepast, wordt geacht te voldoen aan krachtens deze wet aan dat bouwmateriaal, bouwdeel of samenstel van bouwmaterialen of bouwdelen dan wel die bouwwijze gestelde eisen als bedoeld in artikel 1.11, eerste lid, van het Bouwbesluit 2012;</text:p>
      <text:p text:style-name="ifm_p_ifm">c.  <text:span text:style-name="ifm_span_font.italic_ifm">certificerende instelling:</text:span> geaccrediteerde, onafhankelijke en deskundige instelling, die kwaliteitsverklaringen afgeeft binnen het erkend stelsel;</text:p>
      <text:p text:style-name="ifm_p_ifm">d.  <text:span text:style-name="ifm_span_font.italic_ifm">minister:</text:span> Minister van Binnenlandse Zaken en Koninkrijksrelaties;</text:p>
      <text:p text:style-name="ifm_p_ifm">e.  <text:span text:style-name="ifm_span_font.italic_ifm">schemabeheerder:</text:span> natuurlijk persoon of rechtspersoon die een aanvraag om aanwijzing van een beoordelingsrichtlijn indient bij de Toelatingsorganisatie;</text:p>
      <text:p text:style-name="ifm_p_ifm">f.  <text:span text:style-name="ifm_span_font.italic_ifm">toelatingsorganisatie:</text:span> Toelatingsorganisatie Kwaliteitsborging Bouw als bedoeld in artikel 7ak en artikel 7aa onder b van de Woningwet;</text:p>
      <text:p text:style-name="ifm_p_ifm">g.  <text:span text:style-name="ifm_span_font.italic_ifm">de wet- en regelgeving:</text:span> de op deze beschikking van toepassing zijnde wet- en regelgeving, waaronder:</text:p>
      <text:p text:style-name="ifm_p_ifm">–  de Wet: artikel 1, artikel 2, artikel 3, artikel 92 van de Woningwet en artikel 4.3 van de Omgevingswet;</text:p>
      <text:p text:style-name="ifm_p_ifm">–  het Besluit: artikel 1.11 van het Bouwbesluit 2012.</text:p>
      <text:p text:style-name="ifm_p_ifm">–  de Regeling: de Regeling Bouwbesluit 2012;</text:p>
      <text:p text:style-name="ifm_p_ifm">–  Mandaat: Besluit van de Minister voor Volkshuisvesting en Ruimtelijke Ordening van 18 mei 2022, nr. 2022-0000066933, tot het vaststellen van de voorwaarden in verband met de uitvoering van het erkend stelsel van kwaliteitsverklaringen voor de bouw en tot het verlenen van mandaat en machtiging aan de Toelatingsorganisatie kwaliteitsborging bouw (Besluit uitvoering, mandaat en machtiging inzake het erkend stelsel);</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1.11, eerste lid van het Besluit beslist op uw aanvraag als Schemabeheerder om aanwijzing van BRL 7703-2 (versie 19 september 2023).</text:p>
      <text:p text:style-name="ifm_p_mt.3.7mm_ifm">2.  Met deze beschikking wijst de minister BRL 7703-2 (versie 19 september 2023) aan als Beoordelingsrichtlijn en laat het daarmee toe tot het erkend stelsel van kwaliteitsverklaringen voor de bouw.</text:p>
      <text:p text:style-name="ifm_p_mt.3.7mm_ifm">3.  Het toepassingsgebied van de Beoordelingsrichtlijn is: de assemblage van grondgebonden industriële woningen (gevolgklasse 1) zodat deze voldoen aan het uitvoeringsgereed ontwerp (UO).</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10 van het Mandaat, artikel 92, lid 3 van de Woningwet en de Algemene Wet Bestuursrecht toezicht op de naleving van het bepaalde bij of krachtens artikel 2 aanhef en sub a tot en met sub h van het Mandaat op grond van deze beschikking.</text:p>
      <text:p text:style-name="ifm_p_mt.3.7mm_ifm">2.  De Toelatingsorganisatie kan namens de minister op grond van artikel 10 van het Mandaat, artikel 92, lid 3, van de Woningwet en de Algemene Wet Bestuursrecht handhavend optreden met betrekking tot de toepassing van de aangewezen Beoordelingsrichtlijn als bedoeld in artikel 1, eerste lid van de Woningwet.</text:p>
      <text:h text:style-name="ifm_p_font.bold_mt.5.08mm_page.keep-with-next_ifm" text:outline-level="2">Artikel<text:s/>5<text:s/>Nadere voorwaarden verlenen, wijzigen, weigeren, schorsen of intrekken van de aanwijzing</text:h>
      <text:p text:style-name="ifm_p_mt.4.23mm_ifm">Op grond van artikel 1.11, tweede lid van het Bouwbesluit 2012, stelt de minister voorwaarden vast waaronder kwaliteitsverklaringen voor de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de BRL 7703-2 (versie 19 september 2023)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chorte en beëindigde Kwaliteitsverklaringen.</text:p>
      <text:p text:style-name="ifm_p_mt.3.7mm_ifm">2.  Het register wordt kosteloos langs elektronische weg ter beschikking gesteld aan eenieder.</text:p>
      <text:p text:style-name="ifm_p_mt.3.7mm_ifm">3.  Van de BRL 7703-2 en van de Schemabeheerder worden door de Toelatingsorganisatie de in het eerste lid van dit artikel genoemde gegevens geregistreerd,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1 december 2023</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 Aanwijzingsbeschikking van de beoordelingsrichtlijn (BRL) 7703-2 (versie 19 september 2023) en toelating tot het erkend stelsel van kwaliteitsverklaringen voor de bouw.</text:p>
      <text:p text:style-name="ifm_p_ifm">De aanwijzing van BRL 7703-2 wordt opgenomen in het Register Kwaliteitsverklaringen op de website van de Toelatingsorganisatie.</text:p>
      <text:p text:style-name="ifm_p_font.italic_mt.3.7mm_ifm">
                  Rijswijk,
                   21 december 2023
               </text:p>
      <text:p text:style-name="ifm_p_font.italic_mt.3.7mm_ifm">De Minister van Binnenlandse Zaken en Koninkrijksrelaties,<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Binnenlandse Zaken en Koninkrijksrelaties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Binnenlandse Zaken en Koninkrijksrelaties,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3</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3</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namens de Minister van Binnenlandse Zaken en Koninkrijksrelaties, op grond van artikel 1.11 van het Bouwbesluit 2012, tot aanwijzing van de BRL RaB 7703-2 ‘Grondgebonden industriële woningen Deel 2 – Assemblage’ (versie 19 september 2023) als Beoordelingsrichtlijn (BRL) voor het afgeven van erkende kwaliteitsverklaringen en om toelating van de Beoordelingsrichtlijn tot het erkend stelsel van kwaliteitsverklaringen voor de bouw</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384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DC.title">Beschikking van de Toelatingsorganisatie, namens de Minister van Binnenlandse Zaken en Koninkrijksrelaties, op grond van artikel 1.11 van het Bouwbesluit 2012, tot aanwijzing van de BRL RaB 7703-2 ‘Grondgebonden industriële woningen Deel 2 – Assemblage’ (versie 19 september 2023) als Beoordelingsrichtlijn (BRL) voor het afgeven van erkende kwaliteitsverklaringen en om toelating van de Beoordelingsrichtlijn tot het erkend stelsel van kwaliteitsverklaringen voor de bouw</meta:user-defined>
    <meta:user-defined meta:name="DCTERMS.W3CDTF/DCTERMS.available">2024-02-12</meta:user-defined>
  </office:meta>
</office:document-meta>
</file>