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2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18 november 2024, onder nummer 2923919216, is de vreemdeling Khalid Berrah, geboren op 20 mei 1995,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november 2024, onder nummer 2924516852, is de vreemdeling Noureddine Moujib, geboren op 16 november 1999,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november 2024, onder nummer 2869480945, is de vreemdeling Zouada Hocine, geboren op 26 oktober 1991,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8 november 2024, onder nummer 2959392385, is de vreemdeling Kaewintin, Suchada, geboren op 27 juni 1980, nationaliteit: Thai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8 november 2024, onder nummer 2959390610, is de vreemdeling Lopez Diaz, Waldis Rafael, geboren op 3 oktober 1968, nationaliteit: Colomb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8 november 2024, onder nummer 2959390486, is de vreemdeling Romero, Jorge Nelson, geboren op 10 oktober 1967,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8 november 2024, onder nummer 2959390891, is de vreemdeling Calderon Huaman, Alexandra Fiorella, geboren op 9 januari 1999,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8 november 2024, onder nummer 2867619583, is de vreemdeling Jeffery Oziegbe, geboren op 26 januari 1998,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7 november 2024, onder nummer 2959671401, is de vreemdeling Escobar, Joaquin Gabriel, geboren op 26 januari 2006, nationaliteit: Argentij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november 2024, onder nummer 2959809472, is de vreemdeling Muna Muhamed Jama, geboren op 10 oktober 2000, van Ethiop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november 2024, onder nummer 2914715861, is de vreemdeling Brannen Joseph Ganey, geboren op 16 juli 1989, nationaliteit: Amerikaans burger,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november 2024, onder nummer 2959737643, is de vreemdeling Yussif Ibrahim, geboren op 13 januari 1993, van Gha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november 2024, onder nummer 2959670629, is de vreemdeling Nabagala, Nusulah, geboren op 5 mei 1967, nationaliteit: Ugande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november 2024, onder nummer 2914785496, is de vreemdeling Nabiyev, Eljan, geboren op 31 mei 2003, nationaliteit: Azerbeidzj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6 november 2024, onder nummer 2959346584, is de vreemdeling Kushakov, Bakhridin, geboren op 26 juni 1990,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november 2024, onder nummer 2956958371, is de vreemdeling Sholehah, Roidatus, geboren op 15 september 1999,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november 2024, onder nummer 2850759487, is de vreemdeling Bubacar Jallow, geboren op 6 juni 2000 nationaliteit: Gambi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november 2024, onder nummer 2893056317, is de vreemdeling Mohammed Taoufik, geboren op 28 september 1995,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november 2024, onder nummer 2874350195, is de vreemdeling Joyce Kabuga Kyolaba, geboren op 30 januari 1988, nationaliteit: Ugand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november 2024, onder nummer 2957861638, is de vreemdeling Imad Sliman, geboren op 1 januari 2006,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59213265, is de vreemdeling Ragheb Jemai, geboren op 29 november 1995, nationaliteit: Tunes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november 2024, onder nummer 2902010757, is de vreemdeling Matins Agu, geboren op 2 februari 1996,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november 2024, onder nummer 2892480506, is de vreemdeling Anastasia Farfacari, geboren op 3 februari 2003, nationaliteit: Molda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november 2024, onder nummer 2949390946, is de vreemdeling Noufel Hadj, geboren op 1 januari 2006, nationaliteit: Algerijnse, alias Noufel Hadj, geboren op 8 november 2008,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november 2024, onder nummer 2902087493, is de vreemdeling Ayoub Daouiri, geboren op 5 november 2004, nationaliteit: Marokkaanse, met toepassing van artikel 66a, eerste lid, aanhef en onder a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november 2024, onder nummer 2914136738, is de vreemdeling Mohamed Mahad Ise, geboren op 19 december 2004, nationaliteit: Somal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november 2024, onder nummer 2958060590, is de vreemdeling Eleonora Cebotari, geboren op 31 januari 1967, nationaliteit: Molda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17423961, is de vreemdeling Oreoluwa Julianah Ajayi, geboren op 1 november 1998, nationaliteit: Nigeri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54397583, is de vreemdeling Kadar Torabi, geboren op 1 januari 2006,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40873967, is de vreemdeling Hadi Balhadj, geboren op 5 oktober 1988,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28470507, is de vreemdeling Mariame Traore, geboren op 25 mei 2002, nationaliteit: Guin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24583740, is de vreemdeling Billo Fofana, geboren op 1 januari 1996, nationaliteit: Guin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23836146, is de vreemdeling Fouad Belkire, geboren op 24 september 1995,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24362970, is de vreemdeling Shamsan Hazaea Ahmed Yahya, geboren op 11 oktober 1997, nationaliteit: Jemenit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24982602, is de vreemdeling Mahdi Guellim, geboren op 25 januari 1994, nationaliteit: Tunes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24907560, is de vreemdeling Soufiane Lboti, geboren op 6 december 1989, nationaliteit: Marokk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49096934, is de vreemdeling Djanka Camara, geboren op 8 juni 2004, nationaliteit: Guin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november 2024, onder nummer 2959272305, is de vreemdeling Buesaquillo Inchima, Rafael, geboren op 21 november 1956, nationaliteit: Colomb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november 2024, onder nummer 2959271306, is de vreemdeling Montero Urcuqui, Maria Nelly, geboren op 9 maart 1962, nationaliteit: Colomb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november 2024, onder nummer 2959265494, is de vreemdeling Tomak, Edanur, geboren op 3 april 2002,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november 2024, onder nummer 2959265674, is de vreemdeling Tomak, Riza, geboren op 21 mei 2002,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november 2024 onder nummer 2923424594, is de vreemdeling Xiuling Chen, geboren op 15 maart 1989, nationaliteit: Chine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november 2024, onder nummer 2892094597, is de vreemdeling Quluud Qaasim Omar, geboren op 10 november 1995, nationaliteit: Somal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november 2024, onder nummer 2959491808, is de vreemdeling Verne Lowell Poland jr, geboren op 5 juli 1973, nationaliteit: Amerikaans burger,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837289808, is de vreemdeling Ndiaye Kane, geboren op 1 februari 1993, nationaliteit: Senegalese, alias: Simon Medi, geboren op 1 februari 1993, nationaliteit; Guinee-Bissause, alias: Modou Ndiaye Kane, geboren op 1 februari 1993, nationaliteit: Senegal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59137973, is de vreemdeling Siewert Junior, Jaime Luciano, geboren op 26 februari 1998,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59128982, is de vreemdeling Merwe, Duan van der, geboren op 13 oktober 2003, nationaliteit: Zuid-Afrik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59150913, is de vreemdeling Fabbri, Thomas Michael, geboren op 24 augustus 1959, nationaliteit: Amerikaans burger,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59231904, is de vreemdeling Silva Ramos, Manoel Ricardo, geboren op 6 december 1992,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59241804, is de vreemdeling Ferreira Silva, Leandro Vinicius, geboren op 3 januari 1993,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59232408, is de vreemdeling Wongmaneewan, Miss Jarunee, geboren op 4 december 1978, nationaliteit: Thai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59242542, is de vreemdeling Nortan, Rodney Orpheo, geboren op 6 juni 1982,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769135704, is de vreemdeling Viernes, Angelina Gabuya, geboren op 1 december 1961,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59254784, is de vreemdeling Reyes, Emelita Garcia, geboren op 28 december 1961,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59251524, is de vreemdeling Temel, Mesut, geboren op 1 augustus 1997,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59248736, is de vreemdeling Ramirez Reyes, Julissa Morayma, geboren op 18 februari 1968, nationaliteit: Dominic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59171028, is de vreemdeling Rivas Contreras, Jerusalen Celeste, geboren op 5 december 1995, nationaliteit: Venezol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959164595, is de vreemdeling Kaydutekin, Ahmet, geboren op 5 februari 1974,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november 2024, onder nummer 2924252043, is de vreemdeling Moumou Kacem, geboren op 31 maart 2000,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november 2024, onder nummer 2879854354, is de vreemdeling Ousman Gissay, geboren op 16 juli 1998, nationaliteit: Gambiaa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21</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21</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842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2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4-11-20</meta:user-defined>
  </office:meta>
</office:document-meta>
</file>