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2</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namens de Minister van Binnenlandse Zaken en Koninkrijksrelaties, op grond van artikel 1.11 van het Bouwbesluit 2012, tot aanwijzing van de BRL RaB 7703-1 “Grondgebonden industriële woningen Deel 1 – Ontwerp” (versie 19 september 2023) als Beoordelingsrichtlijn (BRL) voor het afgeven van erkende kwaliteitsverklaringen en om toelating van de Beoordelingsrichtlijn tot het erkend stelsel van kwaliteitsverklaringen voor de bouw</text:h>
      <text:p text:style-name="ifm_p_font.italic_mt.7.4mm_ifm">Datum: 21 december 2023</text:p>
      <text:p text:style-name="ifm_p_font.italic_ifm">Registratienummer: 7703-1</text:p>
      <text:p text:style-name="ifm_p_mt.3.7mm_ifm">Gelezen de aanvraag van Kiwa Nederland B.V., gevestigd te Rijswijk, als ontvangen op 31 maart 2023 om aanwijzing van de BRL RaB 7703-1 “Grondgebonden industriële woningen Deel 1 – Ontwerp” (versie 19 september 2023) en om toelating van de Beoordelingsrichtlijn tot het erkend stelsel van kwaliteitsverklaringen voor de bouw.</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aanwijzingskader:</text:span> procedures en eisen voor beoordelingsrichtlijnen en kwaliteitsverklaringen in de bouw HCB/100-2017.</text:p>
      <text:p text:style-name="ifm_p_ifm">b.  <text:span text:style-name="ifm_span_font.italic_ifm">beoordelingsrichtlijn:</text:span> schriftelijk bewijs, voorzien van een merkteken, aangewezen door Onze Minister, afgegeven door een deskundig, onafhankelijk instituut, aangewezen door Onze Minister, op grond waarvan een bouwmateriaal, bouwdeel of samenstel van bouwmaterialen of bouwdelen dan wel een bouwwijze, indien dat bouwmateriaal, bouwdeel of samenstel van bouwmaterialen of bouwdelen dan wel die bouwwijze bij het bouwen van een bouwwerk wordt toegepast, wordt geacht te voldoen aan krachtens deze wet aan dat bouwmateriaal, bouwdeel of samenstel van bouwmaterialen of bouwdelen dan wel die bouwwijze gestelde eisen als bedoeld in artikel 1.11, eerste lid, van het Bouwbesluit 2012;</text:p>
      <text:p text:style-name="ifm_p_ifm">c.  <text:span text:style-name="ifm_span_font.italic_ifm">certificerende instelling:</text:span> geaccrediteerde, onafhankelijke en deskundige instelling, die kwaliteitsverklaringen afgeeft binnen het erkend stelsel;</text:p>
      <text:p text:style-name="ifm_p_ifm">d.  <text:span text:style-name="ifm_span_font.italic_ifm">Minister:</text:span> Minister van Binnenlandse Zaken en Koninkrijksrelaties;</text:p>
      <text:p text:style-name="ifm_p_ifm">e.  <text:span text:style-name="ifm_span_font.italic_ifm">schemabeheerder:</text:span> natuurlijk persoon of rechtspersoon die een aanvraag om aanwijzing van een beoordelingsrichtlijn indient bij de Toelatingsorganisatie;</text:p>
      <text:p text:style-name="ifm_p_ifm">f.  <text:span text:style-name="ifm_span_font.italic_ifm">toelatingsorganisatie:</text:span> Toelatingsorganisatie Kwaliteitsborging Bouw als bedoeld in artikel 7ak en artikel 7aa onder b van de Woningwet;</text:p>
      <text:p text:style-name="ifm_p_ifm">g.  <text:span text:style-name="ifm_span_font.italic_ifm">de wet- en regelgeving:</text:span> de op deze beschikking van toepassing zijnde wet- en regelgeving, waaronder:</text:p>
      <text:p text:style-name="ifm_p_ifm">–  de Wet: artikel 1, artikel 2, artikel 3, artikel 92 van de Woningwet en artikel 4.3 van de Omgevingswet;</text:p>
      <text:p text:style-name="ifm_p_ifm">–  het Besluit: artikel 1.11 van het Bouwbesluit 2012.</text:p>
      <text:p text:style-name="ifm_p_ifm">–  de Regeling: de Regeling Bouwbesluit 2012;</text:p>
      <text:p text:style-name="ifm_p_ifm">–  Mandaat: Besluit van de Minister voor Volkshuisvesting en Ruimtelijke Ordening van 18 mei 2022, nr. 2022-0000066933, tot het vaststellen van de voorwaarden in verband met de uitvoering van het erkend stelsel van kwaliteitsverklaringen voor de bouw en tot het verlenen van mandaat en machtiging aan de Toelatingsorganisatie kwaliteitsborging bouw (Besluit uitvoering, mandaat en machtiging inzake het erkend stelsel);</text:p>
      <text:p text:style-name="ifm_p_ifm">–  Ondermandaat: Mandaatbesluit directeur TloKB;</text:p>
      <text:p text:style-name="ifm_p_ifm">–  De beleidsregels en beleidsaanwijzingen van de Toelatingsorganisatie.</text:p>
      <text:h text:style-name="ifm_p_font.bold_mt.5.08mm_page.keep-with-next_ifm" text:outline-level="2">Artikel<text:s/>2<text:s/>Aanwijzing beoordelingsrichtlijn</text:h>
      <text:p text:style-name="ifm_p_mt.4.23mm_ifm">1.  De Minister heeft op grond van artikel 1.11, eerste lid van het Besluit beslist op uw aanvraag als Schemabeheerder om aanwijzing van BRL 7703-1 (versie 19 september 2023).</text:p>
      <text:p text:style-name="ifm_p_mt.3.7mm_ifm">2.  Met deze beschikking wijst de Minister BRL 7703-1 (versie 19 september 2023) aan als Beoordelingsrichtlijn en laat het daarmee toe tot het erkend stelsel van kwaliteitsverklaringen voor de bouw.</text:p>
      <text:p text:style-name="ifm_p_mt.3.7mm_ifm">3.  Het toepassingsgebied van de Beoordelingsrichtlijn is: het ontwerp van grondgebonden industriële woningen (gevolgklasse 1) volgens een concept, opgebouwd uit gestandaardiseerde en geprefabriceerde onderdelen.</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Toezicht en handhaving op aanwijzing</text:h>
      <text:p text:style-name="ifm_p_mt.4.23mm_ifm">1.  De Toelatingsorganisatie houdt namens de Minister op grond van artikel 10 van het Mandaat, artikel 92, lid 3 van de Woningwet en de Algemene Wet Bestuursrecht toezicht op de naleving van het bepaalde bij of krachtens artikel 2 aanhef en sub a tot en met sub h van het Mandaat op grond van deze beschikking.</text:p>
      <text:p text:style-name="ifm_p_mt.3.7mm_ifm">2.  De Toelatingsorganisatie kan namens de Minister op grond van artikel 10 van het Mandaat, artikel 92, lid 3, van de Woningwet en de Algemene Wet Bestuursrecht handhavend optreden met betrekking tot de toepassing van de aangewezen Beoordelingsrichtlijn als bedoeld in artikel 1, eerste lid van de Woningwet.</text:p>
      <text:h text:style-name="ifm_p_font.bold_mt.5.08mm_page.keep-with-next_ifm" text:outline-level="2">Artikel<text:s/>5<text:s/>Nadere voorwaarden verlenen, wijzigen, weigeren, schorsen of intrekken van de aanwijzing</text:h>
      <text:p text:style-name="ifm_p_mt.4.23mm_ifm">Op grond van artikel 1.11, tweede lid van het Bouwbesluit 2012, stelt de Minister voorwaarden vast waaronder kwaliteitsverklaringen voor de bouw worden afgegeven:</text:p>
      <text:p text:style-name="ifm_p_ifm">a.  de gronden waarop en de voorwaarden waaronder de Minister een aanwijzing kan verlenen, wijzigen, weigeren, schorsen of intrekken, de voorschriften die aan een aanwijzing kunnen worden verbonden en de termijn waarvoor een aanwijzing kan worden verleend of geschorst.</text:p>
      <text:h text:style-name="ifm_p_font.bold_mt.5.08mm_page.keep-with-next_ifm" text:outline-level="2">Artikel<text:s/>6<text:s/>Intrekking aanwijzing</text:h>
      <text:p text:style-name="ifm_p_mt.4.23mm_ifm">1.  De Toelatingsorganisatie trekt namens de Minister de aanwijzing van een Beoordelingsrichtlijn in, indien de Schemabeheerder daarom verzoekt.</text:p>
      <text:p text:style-name="ifm_p_mt.3.7mm_ifm">2.  Het voornemen om de taken als Schemabeheerder van een aangewezen Beoordelingsrichtlijn te beëindigen meldt de Schemabeheerder minimaal zes maanden voor de effectuering van het voornemen aan de Toelatingsorganisatie. Let wel de aanwijzing wordt pas ingetrokken als ook alle door de Certificerende Instelling afgegeven certificaten zijn ingetrokken.</text:p>
      <text:p text:style-name="ifm_p_mt.3.7mm_ifm">3.  De Toelatingsorganisatie kan de aanwijzing van een Beoordelingsrichtlijn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de aangewezen Beoordelingsrichtlijn niet meer voldoet aan de in het vigerende Aanwijzingskader genoemde wet- en regelgeving;</text:p>
      <text:p text:style-name="ifm_p_ifm">c.  op basis van de aangewezen Beoordelingsrichtlijn in een periode van drie jaar geen actieve kwaliteitsverklaringen zijn afgegeven door een certificerende instelling;</text:p>
      <text:p text:style-name="ifm_p_ifm">d.  de Schemabeheerder handelt in strijd met de van toepassing zijnde wet- en regelgeving, waaronder het bepaalde bij of krachtens artikel 1 aanhef en sub g van deze beschikking, of met een of meer andere uit de aanwijzing van een Beoordelingsrichtlijn voortvloeiende verplichtingen;</text:p>
      <text:p text:style-name="ifm_p_ifm">e.  de Schemabeheerder failliet is verklaard.</text:p>
      <text:h text:style-name="ifm_p_font.bold_mt.5.08mm_page.keep-with-next_ifm" text:outline-level="2">Artikel<text:s/>7<text:s/>Voorwaarden aanwijzing en het aangewezen blijven</text:h>
      <text:p text:style-name="ifm_p_mt.4.23mm_ifm">Aan de aanwijzing en het aangewezen blijven van de BRL 7703-1 (versie 19 september 2023) zijn de volgende voorwaarden verbonden aan de Schemabeheerder:</text:p>
      <text:p text:style-name="ifm_p_ifm">a.  leeft de van toepassing zijnde wet- en regelgeving na, waaronder het bepaalde bij of krachtens de artikel 1 aanhef en sub g van deze beschikking, het bepaalde in het Aanwijzingskader, de opvolgende Aanwijzingskaders en andere en opvolgende van toepassing zijnde (beleids)aanwijzingen en beleidsregels van de Toelatingsorganisatie;</text:p>
      <text:p text:style-name="ifm_p_ifm">b.  brengt personen die namens de Toelatingsorganisatie actief zijn, niet in een positie waarbij hun onafhankelijkheid, objectiviteit, veiligheid of gezondheid in het geding kan komen;</text:p>
      <text:p text:style-name="ifm_p_ifm">c.  informeert de Toelatingsorganisatie onverwijld, uiterlijk binnen twee werkdagen, over een door de rechtbank uitgesproken faillissement of surseance van betaling;</text:p>
      <text:p text:style-name="ifm_p_ifm">d.  is een vergoeding verschuldigd voor de kosten die samenhangen met het bijhouden van de gegevens in het register, bedoeld in artikel 4, eerste lid van het Mandaat;</text:p>
      <text:p text:style-name="ifm_p_ifm">e.  legt de Beoordelingsrichtlijn voor aan de Raad voor Accreditatie ter acceptatie en informeert de Toelatingsorganisatie over de beoordeling;</text:p>
      <text:p text:style-name="ifm_p_ifm">f.  informeert de Toelatingsorganisatie over signalen die zijn ontvangen over onjuist gebruik of functioneren van de Beoordelingsrichtlijn;</text:p>
      <text:p text:style-name="ifm_p_ifm">g.  informeert de Toelatingsorganisatie en houdt een actueel overzicht bij over welke Certificerende Instellingen gebruik mogen maken van de Beoordelingsrichtlijn voor het afgeven van erkende kwaliteitsverklaringen;</text:p>
      <text:p text:style-name="ifm_p_ifm">h.  verstrekt jaarlijks, vóór 1 maart, aan de Toelatingsorganisatie het periodiek opgesteld evaluatieverslag over de werking van de Beoordelingsrichtlijn;</text:p>
      <text:p text:style-name="ifm_p_ifm">i.  dient een wijzigingsverzoek in bij de Toelatingsorganisatie, indien hij voornemens is de aangwezen Beoordelingsrichtlijn te wijzigen. Voorafgaand aan de aanvraag om wijziging legt de Schemabeheerder de voorgenomen wijziging openbaar ter kritiek en informeert hierover de Toelatingsorganisatie;</text:p>
      <text:p text:style-name="ifm_p_ifm">j.  informeert de Toelatingsorganisatie minimaal zes maanden voor de effectuering van zijn voornemen om zijn taken als beheerder van de Beoordelingsrichtlijn bij afloop van de aanwijzing niet voort te zetten of om deze taken op een eerdere datum te beëindigen.</text:p>
      <text:h text:style-name="ifm_p_font.bold_mt.5.08mm_page.keep-with-next_ifm" text:outline-level="2">Artikel<text:s/>8<text:s/>Registratie aanwijzing</text:h>
      <text:p text:style-name="ifm_p_mt.4.23mm_ifm">1.  De Toelatingsorganisatie houdt namens de Minister op grond van artikel 4 van het Mandaat een openbaar register bij van:</text:p>
      <text:p text:style-name="ifm_p_ifm">a.  aangewezen Beoordelingsrichtlijnen,</text:p>
      <text:p text:style-name="ifm_p_ifm">b.  aangewezen certificerende instellingen, en</text:p>
      <text:p text:style-name="ifm_p_ifm">c.  erkende, geschortste, opgechorte en beëindigde Kwaliteitsverklaringen.</text:p>
      <text:p text:style-name="ifm_p_mt.3.7mm_ifm">2.  Het register wordt kosteloos langs elektronische weg ter beschikking gesteld aan eenieder.</text:p>
      <text:p text:style-name="ifm_p_mt.3.7mm_ifm">3.  Van de BRL 7703-1 en van de Schemabeheerder worden door de Toelatingsorganisatie de in het eerste lid van dit artikel genoemde gegevens geregistreerd, indien aan de orde.</text:p>
      <text:h text:style-name="ifm_p_font.bold_mt.5.08mm_page.keep-with-next_ifm" text:outline-level="2">Artikel<text:s/>9<text:s/>Inwerkingtreding</text:h>
      <text:p text:style-name="ifm_p_mt.4.23mm_ifm">Deze beschikking treedt in werking met ingang van de dag na de datum van uitgifte van de Staatscourant waarin het wordt geplaatst en werkt terug tot en met <text:span text:style-name="ifm_span_font.bold_mt.4.23mm_ifm">21 december 2023</text:span>. Op www.officielebekendmakingen.nl vindt u de officiële publicatie van de beschikking.</text:p>
      <text:h text:style-name="ifm_p_font.bold_mt.5.08mm_page.keep-with-next_ifm" text:outline-level="2">Artikel<text:s/>10<text:s/>Citeertitel</text:h>
      <text:p text:style-name="ifm_p_mt.4.23mm_ifm">Deze beschikking wordt aangehaald als: Aanwijzingsbeschikking van de beoordelingsrichtlijn (BRL) 7703-1 (versie 19 september 2023) en toelating tot het erkend stelsel van kwaliteitsverklaringen voor de bouw.</text:p>
      <text:p text:style-name="ifm_p_mt.3.7mm_ifm">De aanwijzing van BRL 7703-1 wordt opgenomen in het Register Kwaliteitsverklaringen op de website van de Toelatingsorganisatie.</text:p>
      <text:p text:style-name="ifm_p_font.italic_mt.3.7mm_ifm">
                  Rijswijk,
                   21 december 2023
               </text:p>
      <text:p text:style-name="ifm_p_font.italic_mt.3.7mm_ifm">De Minister van Binnenlandse Zaken en Koninkrijksrelaties,<text:line-break/>namens deze:<text:line-break/>De directeur van de Toelatingsorganisatie Kwaliteitsborging Bouw,<text:line-break/>M.P.<text:s/>Tummers</text:p>
      <text:h text:style-name="ifm_p_font.bold_mt.5.08mm_page.break-before_ifm" text:outline-level="4">BIJLAGE<text:s/>1.<text:s/>RECHTSMIDDELEN</text:h>
      <text:p text:style-name="ifm_p_mt.4.23mm_ifm">Op grond van de Algemene wet bestuursrecht kunnen belanghebbenden bij de Minister van Binnenlandse Zaken en Koninkrijksrelaties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an Binnenlandse Zaken en Koninkrijksrelaties, door tussenkomst van de Toelatingsorganisatie Kwaliteitsborging Bouw, per e-mail: bezwaar@tlokb.nl. </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42</text:span><text:tab/>12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42</text:span><text:tab/>12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namens de Minister van Binnenlandse Zaken en Koninkrijksrelaties, op grond van artikel 1.11 van het Bouwbesluit 2012, tot aanwijzing van de BRL RaB 7703-1 “Grondgebonden industriële woningen Deel 1 – Ontwerp” (versie 19 september 2023) als Beoordelingsrichtlijn (BRL) voor het afgeven van erkende kwaliteitsverklaringen en om toelating van de Beoordelingsrichtlijn tot het erkend stelsel van kwaliteitsverklaringen voor de bouw</dc:title>
    <meta:user-defined meta:name="OVERHEID.ZelfstandigBestuursorgaan/DC.creator">Toelatingsorganisatie Kwaliteitsborging Bouw</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384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4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DC.title">Beschikking van de Toelatingsorganisatie, namens de Minister van Binnenlandse Zaken en Koninkrijksrelaties, op grond van artikel 1.11 van het Bouwbesluit 2012, tot aanwijzing van de BRL RaB 7703-1 “Grondgebonden industriële woningen Deel 1 – Ontwerp” (versie 19 september 2023) als Beoordelingsrichtlijn (BRL) voor het afgeven van erkende kwaliteitsverklaringen en om toelating van de Beoordelingsrichtlijn tot het erkend stelsel van kwaliteitsverklaringen voor de bouw</meta:user-defined>
    <meta:user-defined meta:name="DCTERMS.W3CDTF/DCTERMS.available">2024-02-12</meta:user-defined>
  </office:meta>
</office:document-meta>
</file>