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DSO -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DSO - Omgevingswet onder zaaknummer RWSZ2024-00012130 voor Tata Steel IJmuiden B.V. ten behoeve van het lozen van ontwikkelwater van twee zoutgrondwaterbronnen.</text:p>
            <text:p text:style-name="common-al">
            <text:span text:style-name="nadrukvet">Terinzagelegging</text:span>
          </text:p>
            <text:p text:style-name="common-al">De voorgenomen Oprichtingsvergunning, alsmede de ter zake zijnde stukken zijn van 20-11-2024 tot 02-01-2025 in te zien via het Rijkswaterstaat Publicatie Platform: https://open.rws.nl/ter-inzage/. Ook liggen deze stukken op afspraak tijdens kantooruren ter inzage op de volgende adressen:</text:p>
            <text:list text:style-name="id1-3-2-1-1-4">
              <text:list-item text:style-override="id1-3-2-1-1-4-1">
                <text:number>-</text:number>
                <text:p text:style-name="al">Rijkswaterstaat West Nederland Noord: Surinamepad 90 te Haarlem;</text:p>
              </text:list-item>
              <text:list-item text:style-override="id1-3-2-1-1-4-2">
                <text:number>-</text:number>
                <text:p text:style-name="al">Omgevingsdienst IJmond, Stationsplein 48b te Beverwijk.</text:p>
              </text:list-item>
            </text:list>
            <text:p text:style-name="common-al">De Opricht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19-11-2024 tot 01-01-2025 kunnen door belanghebbenden tegen het voornemen zienswijzen worden ingebracht. Zienswijzen kunnen worden ingediend bij Rijkswaterstaat West Nederland Noor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2130</meta:user-defined>
    <meta:user-defined meta:name="DCTERMS.abstract">Omgevingsvergunning Tata Steel Ijmuiden aanbrengen en ontwikkelen 2 zoutwaterbronnen Wenckebachstraat 1 Velsen 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 vergunning DSO -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418</meta:user-defined>
    <meta:user-defined meta:name="OVERHEIDop.StcrtID/DC.identifier">stcrt-2024-38418</meta:user-defined>
    <meta:user-defined meta:name="OVERHEIDop.versieInformatie"/>
  </office:meta>
</office:document-meta>
</file>