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8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november 2024 BOACAT2024/117, tot wijziging van het Besluit buitengewoon opsporingsambtenaar gemeente Nijmegen 2022 van 11 mei 2022, kenmerk BOACAT2022/035</text:h>
      <text:p text:style-name="ifm_p_mt.3.7mm_ifm">de Staatssecretaris van Justitie en Veiligheid,</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Nijmegen 2022 van 11 mei 2022, kenmerk BOACAT2022/035 wordt als volgt gewijzigd:</text:p>
      <text:p text:style-name="ifm_p_mt.3.7mm_ifm">Artikel 2 komt te luiden:</text:p>
      <text:section text:style-name="ifm_sect_mleft.5.1mm_ifm" text:name="d15e68">
        <text:p text:style-name="ifm_p_ifm">De personen, werkzaam in de functie van integraal toezichthouder, operationeel leidinggevende, centralist BOA-meldkamer/observant RTC cameratoezicht OOV in dienst van de gemeente Nijmegen, zijn aangewezen als buitengewoon opsporingsambtenaar.</text:p>
      </text:section>
      <text:p text:style-name="ifm_p_mt.3.7mm_ifm">Artikel 6 komt te luiden:</text:p>
      <text:section text:style-name="ifm_sect_mleft.5.1mm_ifm" text:name="d15e73">
        <text:p text:style-name="ifm_p_ifm">De buitengewoon opsporingsambtenaar kan de in artikel 7, eerste, derde en vierde (vervoersfouillering) lid, van de Politiewet 2012 omschreven bevoegdheden uitoefenen met gebruikmaking van handboeien. Dit artikel is niet van toepassing van de in artikel 2 genoemde functies van centralist BOA- meldkamer/observant RTC cameratoezicht OOV.</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8 november 2024
               </text:p>
      <text:p text:style-name="ifm_p_font.italic_mt.3.7mm_ifm">De Staatssecretaris van Justitie en Veiligheid,<text:line-break/>T.H.D.<text:s/>Struycken<text:line-break/>namens deze,<text:line-break/></text:p>
      <text:p text:style-name="ifm_p_font.italic_mt.3.7mm_ifm"><text:line-break/>A.<text:s/>Žubrinić<text:line-break/>Operationeel manager V&amp;T
</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85</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85</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november 2024 BOACAT2024/117, tot wijziging van het Besluit buitengewoon opsporingsambtenaar gemeente Nijmegen 2022 van 11 mei 2022, kenmerk BOACAT2022/03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8 november 2024 BOACAT2024/117, tot wijziging van het Besluit buitengewoon opsporingsambtenaar gemeente Nijmegen 2022 van 11 mei 2022, kenmerk BOACAT2022/035</meta:user-defined>
    <meta:user-defined meta:name="DCTERMS.alternative"/>
    <meta:user-defined meta:name="DCTERMS.W3CDTF/OVERHEIDop.datumOndertekening">2024-11-18</meta:user-defined>
    <meta:user-defined meta:name="DCTERMS.W3CDTF/DCTERMS.available">2024-11-26</meta:user-defined>
    <meta:user-defined meta:name="OVERHEIDop.Ruimtelijkplan/OVERHEIDop.bekendmakingBetreffendePlan"/>
  </office:meta>
</office:document-meta>
</file>