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3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Sonderingen en boringen primaire kering Schelderijnkanaal ARCADIS Nederland 14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38</meta:user-defined>
    <meta:user-defined meta:name="DCTERMS.abstract">Vergunning omgevingswet Sonderingen en boringen primaire kering Schelderijnkanaal ARCADIS Nederland 14-0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383</meta:user-defined>
    <meta:user-defined meta:name="OVERHEIDop.StcrtID/DC.identifier">stcrt-2024-38383</meta:user-defined>
    <meta:user-defined meta:name="OVERHEIDop.versieInformatie"/>
  </office:meta>
</office:document-meta>
</file>