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500*"/>
    </style:style>
    <style:style style:family="table-column" style:name="table1.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8 november 2024, nr. FEZ/0000083908, houdende goedkeuring van het besluit van de Centrale Commissie Dierproeven tot vaststelling van het verschuldigde bedrag voor aanvraag om een projectvergunning</text:h>
      <text:p text:style-name="ifm_p_mt.3.7mm_ifm">De Minister van Landbouw, Visserij, Voedselzekerheid en Natuur,</text:p>
      <text:p text:style-name="ifm_p_mt.3.7mm_ifm">Gelet op artikel 17, eerste lid, van de Kaderwet zelfstandige bestuursorganen, en artikel 3, vierde lid, van de Dierproevenregeling 2014;</text:p>
      <text:p text:style-name="ifm_p_mt.3.7mm_indent.0mm_ifm">Besluit:</text:p>
      <text:h text:style-name="ifm_p_font.bold_mt.5.08mm_page.keep-with-next_ifm" text:outline-level="2">Artikel<text:s/>1<text:s/></text:h>
      <text:p text:style-name="ifm_p_mt.4.23mm_ifm">Goed te keuren de bedragen vastgesteld door de Centrale Commissie Dierproeven bij besluit van 8 november 2024, die zijn verschuldigd voor de indiening van aanvragen om een projectvergunning per 1 januari 2025.</text:p>
      <text:h text:style-name="ifm_p_font.bold_mt.5.08mm_page.keep-with-next_ifm" text:outline-level="2">Artikel<text:s/>2<text:s/></text:h>
      <text:p text:style-name="ifm_p_mt.4.23mm_ifm">Dit besluit treedt in werking met ingang van 1 januari 2025.</text:p>
      <text:p text:style-name="ifm_p_font.italic_mt.3.7mm_ifm">
                  ’s-Gravenhage,
                   18 november 2024
               </text:p>
      <text:p text:style-name="ifm_p_font.italic_mt.3.7mm_ifm">De Minister van Landbouw, Visserij, Voedselzekerheid en Natuur,<text:line-break/>namens deze:<text:line-break/><text:line-break/>P. de<text:s/>Kam<text:line-break/>Plv. Secretaris-Generaal</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span></text:p>
      <text:h text:style-name="ifm_p_font.bold_mt.5.08mm_page.break-before_ifm" text:outline-level="3">TOELICHTING</text:h>
      <text:p text:style-name="ifm_p_mt.4.23mm_ifm">Indien sprake is van strijd met het recht of het algemeen belang, kan goedkeuring aan het verzoek worden onthouden. Er is geen aanleiding om de goedkeuring van de hoogte van de tarieven per 1 januari 2025 van de CCD te onthouden. Door de CCD zijn de volgende bedragen vastgesteld die per 1 januari 2025 van toepassing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aanvraag op projectniveau</text:span></text:p>
            </table:table-cell>
          </table:table-row>
        </table:table-header-rows>
        <table:table-row table:style-name="zebra.body.odd">
          <table:table-cell table:style-name="table.cell.border-bottom.border-left.border-right.padding-top.top.pleft.pright">
            <text:p text:style-name="text.cell.7.left">Een eenvoudige aanvraag dierproeven</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Een projectaanvraag dierproeven met 1 bijlage</text:p>
          </table:table-cell>
          <table:table-cell table:style-name="table.cell.border-bottom.border-right.padding-top.top.pleft.pright">
            <text:p text:style-name="text.cell.7.right">€ 1.697,–</text:p>
          </table:table-cell>
        </table:table-row>
        <table:table-row table:style-name="zebra.body.odd">
          <table:table-cell table:style-name="table.cell.border-bottom.border-left.border-right.padding-top.top.pleft.pright">
            <text:p text:style-name="text.cell.7.left">Een projectaanvraag dierproeven met 2 bijlagen</text:p>
          </table:table-cell>
          <table:table-cell table:style-name="table.cell.border-bottom.border-right.padding-top.top.pleft.pright">
            <text:p text:style-name="text.cell.7.right">€ 2.034,–</text:p>
          </table:table-cell>
        </table:table-row>
        <table:table-row>
          <table:table-cell table:style-name="table.cell.border-bottom.border-left.border-right.padding-top.top.pleft.pright">
            <text:p text:style-name="text.cell.7.left">Een projectaanvraag dierproeven met 3 bijlagen</text:p>
          </table:table-cell>
          <table:table-cell table:style-name="table.cell.border-bottom.border-right.padding-top.top.pleft.pright">
            <text:p text:style-name="text.cell.7.right">€ 2.372,–</text:p>
          </table:table-cell>
        </table:table-row>
        <table:table-row table:style-name="zebra.body.odd">
          <table:table-cell table:style-name="table.cell.border-bottom.border-left.border-right.padding-top.top.pleft.pright">
            <text:p text:style-name="text.cell.7.left">Voor projectaanvragen dierproeven met meer bijlagen wordt het voorgaande tarief verhoogd met € 189,– per extra bijlag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Wijzigingen</text:span></text:p>
          </table:table-cell>
        </table:table-row>
        <table:table-row>
          <table:table-cell table:style-name="table.cell.border-bottom.border-left.border-right.padding-top.top.pleft.pright">
            <text:p text:style-name="text.cell.7.left">Eén dierproef in het project</text:p>
          </table:table-cell>
          <table:table-cell table:style-name="table.cell.border-bottom.border-right.padding-top.top.pleft.pright">
            <text:p text:style-name="text.cell.7.right">€ 1.080,–</text:p>
          </table:table-cell>
        </table:table-row>
        <table:table-row table:style-name="zebra.body.odd">
          <table:table-cell table:style-name="table.cell.border-bottom.border-left.border-right.padding-top.top.pleft.pright">
            <text:p text:style-name="text.cell.7.left">Meerdere dierproeven in het project</text:p>
          </table:table-cell>
          <table:table-cell table:style-name="table.cell.border-bottom.border-right.padding-top.top.pleft.pright">
            <text:p text:style-name="text.cell.7.right">€ 1.6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79</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79</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8 november 2024, nr. FEZ/0000083908, houdende goedkeuring van het besluit van de Centrale Commissie Dierproeven tot vaststelling van het verschuldigde bedrag voor aanvraag om een projectvergunn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Visserij, Voedselzekerheid en Natuur van 18 november 2024, nr. FEZ/0000083908, houdende goedkeuring van het besluit van de Centrale Commissie Dierproeven tot vaststelling van het verschuldigde bedrag voor aanvraag om een projectvergunning</meta:user-defined>
    <meta:user-defined meta:name="DCTERMS.alternative"/>
    <meta:user-defined meta:name="DCTERMS.W3CDTF/OVERHEIDop.datumOndertekening">2024-11-18</meta:user-defined>
    <meta:user-defined meta:name="DCTERMS.W3CDTF/DCTERMS.available">2024-11-26</meta:user-defined>
    <meta:user-defined meta:name="OVERHEIDop.Ruimtelijkplan/OVERHEIDop.bekendmakingBetreffendePlan"/>
  </office:meta>
</office:document-meta>
</file>