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Justitie en Veiligheid van 18 november 2024, kenmerk 3990049-1074259-J, houdende wijziging van het Instellingsbesluit Jeugdautoriteit in verband met de verlenging van de instelling van de Jeugdautoriteit</text:h>
      <text:p text:style-name="ifm_p_mt.3.7mm_ifm">De Staatssecretaris van Volksgezondheid, Welzijn en Sport en de Staatssecretaris van Justitie en Veiligheid,</text:p>
      <text:p text:style-name="ifm_p_mt.3.7mm_indent.0mm_ifm">Besluiten:</text:p>
      <text:h text:style-name="ifm_p_font.bold_mt.5.08mm_page.keep-with-next_ifm" text:outline-level="2">ARTIKEL<text:s/>I<text:s/></text:h>
      <text:p text:style-name="ifm_p_font.roman_mt.4.23mm_ifm">Het Instellingsbesluit Jeugdautoriteit wordt als volgt gewijzigd:</text:p>
      <text:p text:style-name="ifm_p_mt.3.7mm_indent.no_ifm">A</text:p>
      <text:p text:style-name="ifm_p_mt.3.7mm_ifm">In artikel 1 wordt in de definitie van ‘minister’ ‘de Minister voor Rechtsbescherming’ vervangen door ‘de Minister van Justitie en Veiligheid’.</text:p>
      <text:p text:style-name="ifm_p_mt.3.7mm_indent.no_ifm">B</text:p>
      <text:p text:style-name="ifm_p_mt.3.7mm_ifm">Artikel 10 wordt als volgt gewijzigd:</text:p>
      <text:p text:style-name="ifm_p_mt.3.7mm_ifm">1.<text:s/>Het tweede lid komt te luiden:</text:p>
      <text:section text:style-name="ifm_sect_mleft.5.1mm_ifm" text:name="d15e63">
        <text:p text:style-name="ifm_p_mt.3.7mm_ifm">2.  Dit besluit vervalt, indien het bij koninklijke boodschap van 24 april 2024 ingediende voorstel van wet tot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Kamerstukken 36 546), tot wet is of wordt verheven, op het tijdstip waarop de in artikel I, onderdeel V, van die wet voorziene artikelen 9a.1 tot en met 9a.3 van de Jeugdwet in werking treden.</text:p>
      </text:section>
      <text:p text:style-name="ifm_p_mt.3.7mm_ifm">2.<text:s/>Er wordt een lid toegevoegd, luidende:</text:p>
      <text:section text:style-name="ifm_sect_mleft.5.1mm_ifm" text:name="d15e72">
        <text:p text:style-name="ifm_p_mt.3.7mm_ifm">3.  Indien het in het tweede lid genoemde voorstel van wet niet tot wet wordt verheven, vervalt dit besluit op een door de ministers te bepalen tijdstip.</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Staatssecretaris van Volksgezondheid, Welzijn en Sport,<text:line-break/>V.P.G.<text:s/>Karremans</text:p>
      <text:p text:style-name="ifm_p_font.italic_mt.3.7mm_ifm">De Staatssecretaris van Justitie en Veiligheid,<text:line-break/>T.H.D.<text:s/>Struycken</text:p>
      <text:h text:style-name="ifm_p_font.bold_mt.5.08mm_page.break-before_ifm" text:outline-level="3">TOELICHTING</text:h>
      <text:p text:style-name="ifm_p_mt.4.23mm_ifm">Per 1 januari 2019 is de Jeugdautoriteit opgericht als onderdeel van het Ministerie van Volksgezondheid, Welzijn en Sport.<text:note text:id="n1" text:note-class="footnote"><text:note-citation text:label="1 ">1</text:note-citation><text:note-body><text:p text:style-name="ifm_p_font.normal_size.6.93pt_mt..5mm_indent.-0.1161in_mleft.0.1161in_ifm">Zie artikel 34 van het Organisatiebesluit VWS 2023, waarin nadrukkelijk is bepaald dat de Jeugdautoriteit ressorteert onder de directie Jeugd van het Ministerie van Volksgezondheid, Welzijn en Sport.</text:p></text:note-body></text:note> Naast het Ministerie van Volksgezondheid, Welzijn en Sport rapporteert de Jeugdautoriteit ook aan het Ministerie van Justitie en Veiligheid. Met ingang van 15 september 2020 zijn de taken en de positionering van de Jeugdautoriteit uitgewerkt en vastgelegd in het Instellingsbesluit Jeugdautoriteit. De uiterlijke vervaldatum van het besluit was vastgesteld op 1 januari 2025. Het onderhavige besluit strekt ertoe de werkingsduur van het Instellingsbesluit Jeugdautoriteit en daarmee de instelling van de Jeugdautoriteit te verlengen. De achtergrond hiervan is als volgt.</text:p>
      <text:p text:style-name="ifm_p_mt.3.7mm_ifm">Met het wetsvoorstel verbetering beschikbaarheid jeugdzorg<text:note text:id="n2" text:note-class="footnote"><text:note-citation text:label="2 ">2</text:note-citation><text:note-body><text:p text:style-name="ifm_p_font.normal_size.6.93pt_mt..5mm_indent.-0.1161in_mleft.0.1161in_ifm">Kamerstukken II 2023/24, 36 546, nr. 2.</text:p></text:note-body></text:note> wordt, in lijn met de afspraken die in de Hervormingsagenda Jeugd zijn gemaakt, voorgesteld verschillende taken op het terrein van de Jeugdwet neer te leggen bij de Nederlandse Zorgautoriteit (NZa). Het gaat onder meer om het verrichten van stelselonderzoek naar de beschikbaarheid van jeugdzorg en een vroegsignaleringstaak in het kader van de specialistische jeugdzorg. Het stelselonderzoek en de vroegsignaleringstaak van de NZa bouwen voort op de huidige taken van de Jeugdautoriteit. Uitgangspunt is dat de Jeugdautoriteit haar taken tot het moment van inwerkingtreding van (de relevante bepalingen uit) het wetsvoorstel verbetering beschikbaarheid jeugdzorg kan blijven uitoefenen.<text:note text:id="n3" text:note-class="footnote"><text:note-citation text:label="3 ">3</text:note-citation><text:note-body><text:p text:style-name="ifm_p_font.normal_size.6.93pt_mt..5mm_indent.-0.1161in_mleft.0.1161in_ifm">Zie voor de redenen voor het beleggen van deze taken bij de NZa en de voorgenomen overdracht van taken van de Jeugdautoriteit naar de NZa hoofdstuk 5 van de memorie van toelichting bij het wetsvoorstel verbetering beschikbaarheid jeugdzorg: Kamerstukken II 2023/24, 36 546, nr. 3.</text:p></text:note-body></text:note> Dit wordt geborgd door deze verlenging van het Instellingsbesluit Jeugdautoriteit.</text:p>
      <text:p text:style-name="ifm_p_mt.3.7mm_ifm">Concreet is voor de bepaling van de werkingsduur van het Instellingsbesluit Jeugdautoriteit aangesloten bij de inwerkingtreding van de voorgestelde artikelen 9a.1 tot en met 9a.3 van de Jeugdwet zoals opgenomen in artikel I, onderdeel V, van het wetsvoorstel verbetering beschikbaarheid jeugdzorg. Dit betreffen de artikelen waarmee het stelselonderzoek en de vroegsignaleringstaak als nieuwe taken bij de NZa worden neergelegd.</text:p>
      <text:p text:style-name="ifm_p_mt.3.7mm_ifm">Het wetsvoorstel verbetering beschikbaarheid jeugdzorg is op dit moment aanhangig in de Tweede Kamer. Indien het wetsvoorstel verbetering beschikbaarheid jeugdzorg niet tot wet wordt verheven, bepalen de Minister van Volksgezondheid, Welzijn en Sport en de Minister van Justitie en Veiligheid in gezamenlijkheid op welk tijdstip dit besluit vervalt.</text:p>
      <text:p text:style-name="ifm_p_font.italic_mt.3.7mm_ifm">De Staatssecretaris van Volksgezondheid, Welzijn en Sport,<text:line-break/>V.P.G.<text:s/>Karremans</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75</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75</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en De Staatssecretaris van Justitie en Veiligheid van 18 november 2024, kenmerk 3990049-1074259-J, houdende wijziging van het Instellingsbesluit Jeugdautoriteit in verband met de verlenging van de instelling van de Jeugdautoritei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itle">Besluit van De Staatssecretaris van Volksgezondheid, Welzijn en Sport en De Staatssecretaris van Justitie en Veiligheid van 18 november 2024, kenmerk 3990049-1074259-J, houdende wijziging van het Instellingsbesluit Jeugdautoriteit in verband met de verlenging van de instelling van de Jeugdautoriteit</meta:user-defined>
    <meta:user-defined meta:name="DCTERMS.alternative"/>
    <meta:user-defined meta:name="DCTERMS.W3CDTF/DCTERMS.available">2024-11-26</meta:user-defined>
    <meta:user-defined meta:name="OVERHEIDop.Ruimtelijkplan/OVERHEIDop.bekendmakingBetreffendePlan"/>
  </office:meta>
</office:document-meta>
</file>