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3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Dam aanleggen tbv realisatie trafostation De Hoop Terneuzen Duitslandweg 2 Terneuzen 03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34</meta:user-defined>
    <meta:user-defined meta:name="DCTERMS.abstract">Vergunning omgevingswet Dam aanleggen tbv realisatie trafostation De Hoop Terneuzen Duitslandweg 2 Terneuzen 03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74</meta:user-defined>
    <meta:user-defined meta:name="OVERHEIDop.StcrtID/DC.identifier">stcrt-2024-38374</meta:user-defined>
    <meta:user-defined meta:name="OVERHEIDop.versieInformatie"/>
  </office:meta>
</office:document-meta>
</file>