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olksgezondheid, Welzijn en Sport van 18 november 2024, kenmerk 4002170-1071504-J, houdende wijziging van de Regeling specifieke uitkering randvoorwaardelijke functies jeugdhulp in verband met aanpassingen in de verlening</text:h>
      <text:p text:style-name="ifm_p_mt.3.7mm_ifm">De Staatssecretaris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6 van de Regeling specifieke uitkering randvoorwaardelijke functies jeugdhulp wordt als volgt gewijzigd:</text:p>
      <text:p text:style-name="ifm_p_mt.3.7mm_ifm">1.<text:s/>In het eerste lid wordt ‘elke twee jaar’ vervangen door ‘jaarlijks’ en wordt ‘voor een periode van twee jaar’ vervangen door ‘voor een periode van minimaal een jaar’.</text:p>
      <text:p text:style-name="ifm_p_mt.3.7mm_ifm">2.<text:s/>Het derde lid komt te luiden:</text:p>
      <text:section text:style-name="ifm_sect_mleft.5.1mm_ifm" text:name="d15e59">
        <text:p text:style-name="ifm_p_mt.3.7mm_ifm">3.  De minister verleent bij het besluit tot verlening van de specifieke uitkering een voorschot van 100% dat in één keer wordt betaald.</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Op grond van de Regeling specifieke uitkering randvoorwaardelijke functies jeugdhulp (hierna: de regeling) ontvangen een aantal coördinerende gemeenten middelen voor drie ‘randvoorwaardelijke functies’ in het jeugdhulpstelsel. Dit houdt in dat zij, namens alle gemeenten, bepaalde taken bovenregionaal op zich nemen, namelijk voor:</text:p>
      <text:p text:style-name="ifm_p_mt.3.7mm_ifm">De randvoorwaardelijke functies:</text:p>
      <text:p text:style-name="ifm_p_ifm">–  Expertisenetwerken: Het in stand houden en doorontwikkelen van bovenregionale expertisenetwerken. De uitgangspunten van deze expertisenetwerken zijn beschreven in de Kamerbrief ‘Stand van zaken expertisecentra jeugdhulp’ d.d. 17 juni 20204.<text:note text:id="n1" text:note-class="footnote"><text:note-citation text:label="1 ">1</text:note-citation><text:note-body><text:p text:style-name="ifm_p_font.normal_size.6.93pt_mt..5mm_indent.-0.1161in_mleft.0.1161in_ifm">www.rijksoverheid.nl/documenten/kamerstukken/2020/06/17/kamerbrief-stand-van-zaken-expertisecentra-jeugdhulp</text:p></text:note-body></text:note> De expertisenetwerken hebben als doel een passende oplossing te organiseren voor jongeren met complexe en meervoudige problematiek die vastlopen in de zorg of niet de juiste hulp ontvangen. Deze netwerken streven er ook naar om te voorkomen dat de zorgvraag van jongeren steeds complexer wordt.</text:p>
      <text:p text:style-name="ifm_p_ifm">–  Academische centra: De onderzoeksinfrastructuur voor academische centra voor kinder- en jeugdpsychiatrie. Academische centra kinder- en jeugdpsychiatrie (ACKJP) zijn instellingen voor (hoog)specialistische kinder- en jeugdpsychiatrie waar naast zorg ook medisch specialisten worden opgeleid en wetenschappelijke kennis wordt gegenereerd, toegepast en verspreid. Dit alles wordt in samenhang vormgegeven. De ACKJP hebben een academische werkplaatsfunctie voor wetenschappelijk onderzoek, onderwijs, innovatie en specialistische opleiding. Daarbij is er een sterke onderlinge samenhang en interactie tussen patiëntenzorg, wetenschappelijk onderzoek/innovatie, onderwijs en opleidingen. Deze infrastructuur voor onderzoek is noodzakelijk voor het in stand houden en verder versterken van het academisch klimaat.</text:p>
      <text:p text:style-name="ifm_p_ifm">–  Plaatsingscoördinatie gesloten jeugdhulp: Plaatsingscoördinatie voor gesloten jeugdhulp. De coördinerende gemeenten organiseren een coördinatiepunt om het plaatsingsproces in hun zorggebied van jeugdigen naar de gesloten jeugdhulp te beheren en te stroomlijnen.</text:p>
      <text:p text:style-name="ifm_p_mt.3.7mm_ifm">In 2023 zijn voor twee jaar (2023 en 2024) uitkeringen verstrekt op grond van deze regeling. Zonder wijziging van de regeling zou er in het jaar 2025 weer besloten worden over aanvragen voor een periode van twee jaar.</text:p>
      <text:p text:style-name="ifm_p_mt.3.7mm_ifm">Om de autonomie van gemeenten te vergroten en administratieve- en controlelasten te verminderen, staat in het regeerprogramma Schoof het voornemen dat specifieke uitkeringen in 2026 omgezet moeten zijn in fondsuitkeringen. Het voortzetten van bestaande specifieke uitkeringen of het toekennen van nieuwe specifieke uitkeringen is in de regel niet de bedoeling; een uitzondering daarop is alleen mogelijk op basis van een kabinetsbesluit.</text:p>
      <text:p text:style-name="ifm_p_mt.3.7mm_ifm">Deze regeling zorgt er daarom voor dat de verleningsbesluiten niet meer voor twee jaar maar voor één jaar worden genomen. Daardoor kan er in 2025 nog een uitkering worden verstrekt voor één jaar, terwijl tegelijkertijd met gemeenten wenselijke alternatieven kunnen worden verkend. Deze regeling geeft daarmee invulling aan het voornemen uit het regeerprogramma.</text:p>
      <text:p text:style-name="ifm_p_mt.3.7mm_ifm">Omdat de uitkering niet langer voor twee maar voor één jaar wordt verstrekt, is het ook logisch om het voorschot in één keer uit te betalen, in plaats van in twee delen verdeeld over twee jaar. Ook op dit punt is de regeling daarom gewijzigd.</text:p>
      <text:p text:style-name="ifm_p_mt.3.7mm_ifm">De wijziging van de regeling treedt in werking op 1 januari 2025.</text:p>
      <text:p text:style-name="ifm_p_font.italic_mt.3.7mm_ifm">De Staatssecretaris van 
               Volksgezondheid, Welzijn en Sport,<text:line-break/>V.G.P.<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71</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71</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olksgezondheid, Welzijn en Sport van 18 november 2024, kenmerk 4002170-1071504-J, houdende wijziging van de Regeling specifieke uitkering randvoorwaardelijke functies jeugdhulp in verband met aanpassingen in de verlen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olksgezondheid, Welzijn en Sport van 18 november 2024, kenmerk 4002170-1071504-J, houdende wijziging van de Regeling specifieke uitkering randvoorwaardelijke functies jeugdhulp in verband met aanpassingen in de verlening</meta:user-defined>
    <meta:user-defined meta:name="DCTERMS.W3CDTF/DCTERMS.available">2024-11-26</meta:user-defined>
  </office:meta>
</office:document-meta>
</file>